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4.6263in" style:use-optimal-column-width="false"/>
    </style:style>
    <style:style style:name="TableColumn33" style:family="table-column">
      <style:table-column-properties style:column-width="1.7743in" style:use-optimal-column-width="false"/>
    </style:style>
    <style:style style:name="Table29" style:family="table" style:master-page-name="MP1">
      <style:table-properties style:width="10.634in" fo:margin-left="-0.1972in" table:align="left"/>
    </style:style>
    <style:style style:name="TableRow34" style:family="table-row">
      <style:table-row-properties style:min-row-height="0.6333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break-before="page" fo:text-align="justify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3" style:family="table-row">
      <style:table-row-properties style:min-row-height="0.5083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min-row-height="0.62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62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min-row-height="0.62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min-row-height="0.62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0.62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min-row-height="0.62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62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min-row-height="0.6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11" style:family="table-row">
      <style:table-row-properties style:min-row-height="0.62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min-row-height="0.62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min-row-height="0.62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39" style:family="table-row">
      <style:table-row-properties style:min-row-height="0.62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min-row-height="0.62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min-row-height="0.62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min-row-height="0.62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min-row-height="0.62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min-row-height="0.62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min-row-height="0.62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min-row-height="0.62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 style:min-row-height="0.62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min-row-height="0.62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min-row-height="0.62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min-row-height="0.62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60" style:family="table-row">
      <style:table-row-properties style:min-row-height="0.62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min-row-height="0.6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78" style:family="table-row">
      <style:table-row-properties style:min-row-height="0.633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87" style:family="table-row">
      <style:table-row-properties style:min-row-height="0.62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97" style:family="table-row">
      <style:table-row-properties style:min-row-height="0.62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min-row-height="0.62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15" style:family="table-row">
      <style:table-row-properties style:min-row-height="0.62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min-row-height="0.62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min-row-height="0.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min-row-height="0.62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1" style:family="table-row">
      <style:table-row-properties style:min-row-height="0.416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79" style:family="table-row">
      <style:table-row-properties style:min-row-height="0.62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min-row-height="0.62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17" style:family="table-row">
      <style:table-row-properties style:min-row-height="0.416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26" style:family="table-row">
      <style:table-row-properties style:min-row-height="0.625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 style:min-row-height="0.62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44" style:family="table-row">
      <style:table-row-properties style:min-row-height="0.62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54" style:family="table-row">
      <style:table-row-properties style:min-row-height="0.62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63" style:family="table-row">
      <style:table-row-properties style:min-row-height="0.4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72" style:family="table-row">
      <style:table-row-properties style:min-row-height="0.4166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81" style:family="table-row">
      <style:table-row-properties style:min-row-height="0.6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91" style:family="table-row">
      <style:table-row-properties style:min-row-height="0.62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01" style:family="table-row">
      <style:table-row-properties style:min-row-height="0.625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10" style:family="table-row">
      <style:table-row-properties style:min-row-height="0.625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19" style:family="table-row">
      <style:table-row-properties style:min-row-height="0.625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28" style:family="table-row">
      <style:table-row-properties style:min-row-height="0.625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37" style:family="table-row">
      <style:table-row-properties style:min-row-height="0.625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46" style:family="table-row">
      <style:table-row-properties style:min-row-height="0.62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min-row-height="0.625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64" style:family="table-row">
      <style:table-row-properties style:min-row-height="0.633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73" style:family="table-row">
      <style:table-row-properties style:min-row-height="0.625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82" style:family="table-row">
      <style:table-row-properties style:min-row-height="0.62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91" style:family="table-row">
      <style:table-row-properties style:min-row-height="0.625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00" style:family="table-row">
      <style:table-row-properties style:min-row-height="0.625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min-row-height="0.625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20" style:family="table-row">
      <style:table-row-properties style:min-row-height="0.62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30" style:family="table-row">
      <style:table-row-properties style:min-row-height="0.625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40" style:family="table-row">
      <style:table-row-properties style:min-row-height="0.62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50" style:family="table-row">
      <style:table-row-properties style:min-row-height="0.4166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59" style:family="table-row">
      <style:table-row-properties style:min-row-height="0.625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68" style:family="table-row">
      <style:table-row-properties style:min-row-height="0.62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77" style:family="table-row">
      <style:table-row-properties style:min-row-height="0.625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86" style:family="table-row">
      <style:table-row-properties style:min-row-height="0.62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95" style:family="table-row">
      <style:table-row-properties style:min-row-height="0.625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04" style:family="table-row">
      <style:table-row-properties style:min-row-height="0.625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13" style:family="table-row">
      <style:table-row-properties style:min-row-height="0.625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22" style:family="table-row">
      <style:table-row-properties style:min-row-height="0.625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31" style:family="table-row">
      <style:table-row-properties style:min-row-height="0.625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40" style:family="table-row">
      <style:table-row-properties style:min-row-height="0.6333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49" style:family="table-row">
      <style:table-row-properties style:min-row-height="0.4166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58" style:family="table-row">
      <style:table-row-properties style:min-row-height="0.4166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67" style:family="table-row">
      <style:table-row-properties style:min-row-height="0.625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85" style:family="table-row">
      <style:table-row-properties style:min-row-height="0.625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95" style:family="table-row">
      <style:table-row-properties style:min-row-height="0.625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04" style:family="table-row">
      <style:table-row-properties style:min-row-height="0.625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13" style:family="table-row">
      <style:table-row-properties style:min-row-height="0.625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22" style:family="table-row">
      <style:table-row-properties style:min-row-height="0.416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31" style:family="table-row">
      <style:table-row-properties style:min-row-height="0.4166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40" style:family="table-row">
      <style:table-row-properties style:min-row-height="0.4166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min-row-height="0.4166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61" style:family="table-row">
      <style:table-row-properties style:min-row-height="0.625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82" style:family="table-row">
      <style:table-row-properties style:min-row-height="0.4166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93" style:family="table-row">
      <style:table-row-properties style:min-row-height="0.625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04" style:family="table-row">
      <style:table-row-properties style:min-row-height="0.62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15" style:family="table-row">
      <style:table-row-properties style:min-row-height="0.625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26" style:family="table-row">
      <style:table-row-properties style:min-row-height="0.625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37" style:family="table-row">
      <style:table-row-properties style:min-row-height="0.625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48" style:family="table-row">
      <style:table-row-properties style:min-row-height="0.62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58" style:family="table-row">
      <style:table-row-properties style:min-row-height="0.4166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68" style:family="table-row">
      <style:table-row-properties style:min-row-height="0.416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78" style:family="table-row">
      <style:table-row-properties style:min-row-height="0.4166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4166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00" style:family="table-row">
      <style:table-row-properties style:min-row-height="0.416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10" style:family="table-row">
      <style:table-row-properties style:min-row-height="0.4166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21" style:family="table-row">
      <style:table-row-properties style:min-row-height="0.4166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31" style:family="table-row">
      <style:table-row-properties style:min-row-height="0.4166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41" style:family="table-row">
      <style:table-row-properties style:min-row-height="0.4166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51" style:family="table-row">
      <style:table-row-properties style:min-row-height="0.4166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62" style:family="table-row">
      <style:table-row-properties style:min-row-height="0.416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72" style:family="table-row">
      <style:table-row-properties style:min-row-height="0.4166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83" style:family="table-row">
      <style:table-row-properties style:min-row-height="0.4166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93" style:family="table-row">
      <style:table-row-properties style:min-row-height="0.416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03" style:family="table-row">
      <style:table-row-properties style:min-row-height="0.4166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13" style:family="table-row">
      <style:table-row-properties style:min-row-height="0.625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23" style:family="table-row">
      <style:table-row-properties style:min-row-height="0.625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33" style:family="table-row">
      <style:table-row-properties style:min-row-height="0.625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42" style:family="table-row">
      <style:table-row-properties style:min-row-height="0.625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52" style:family="table-row">
      <style:table-row-properties style:min-row-height="0.625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61" style:family="table-row">
      <style:table-row-properties style:min-row-height="0.625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72" style:family="table-row">
      <style:table-row-properties style:min-row-height="0.625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81" style:family="table-row">
      <style:table-row-properties style:min-row-height="0.4166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91" style:family="table-row">
      <style:table-row-properties style:min-row-height="0.625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01" style:family="table-row">
      <style:table-row-properties style:min-row-height="0.625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10" style:family="table-row">
      <style:table-row-properties style:min-row-height="0.625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19" style:family="table-row">
      <style:table-row-properties style:min-row-height="0.4166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28" style:family="table-row">
      <style:table-row-properties style:min-row-height="0.625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37" style:family="table-row">
      <style:table-row-properties style:min-row-height="0.4166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47" style:family="table-row">
      <style:table-row-properties style:min-row-height="0.4166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57" style:family="table-row">
      <style:table-row-properties style:min-row-height="0.4166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67" style:family="table-row">
      <style:table-row-properties style:min-row-height="0.4166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77" style:family="table-row">
      <style:table-row-properties style:min-row-height="0.625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87" style:family="table-row">
      <style:table-row-properties style:min-row-height="0.625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96" style:family="table-row">
      <style:table-row-properties style:min-row-height="0.625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05" style:family="table-row">
      <style:table-row-properties style:min-row-height="0.625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16" style:family="table-row">
      <style:table-row-properties style:min-row-height="0.625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26" style:family="table-row">
      <style:table-row-properties style:min-row-height="0.625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36" style:family="table-row">
      <style:table-row-properties style:min-row-height="0.625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45" style:family="table-row">
      <style:table-row-properties style:min-row-height="0.625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54" style:family="table-row">
      <style:table-row-properties style:min-row-height="0.625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63" style:family="table-row">
      <style:table-row-properties style:min-row-height="0.625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73" style:family="table-row">
      <style:table-row-properties style:min-row-height="0.625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83" style:family="table-row">
      <style:table-row-properties style:min-row-height="0.625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93" style:family="table-row">
      <style:table-row-properties style:min-row-height="0.625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03" style:family="table-row">
      <style:table-row-properties style:min-row-height="0.625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13" style:family="table-row">
      <style:table-row-properties style:min-row-height="0.625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23" style:family="table-row">
      <style:table-row-properties style:min-row-height="0.625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33" style:family="table-row">
      <style:table-row-properties style:min-row-height="0.625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43" style:family="table-row">
      <style:table-row-properties style:min-row-height="0.625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54" style:family="table-row">
      <style:table-row-properties style:min-row-height="0.625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64" style:family="table-row">
      <style:table-row-properties style:min-row-height="0.625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75" style:family="table-row">
      <style:table-row-properties style:min-row-height="0.625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84" style:family="table-row">
      <style:table-row-properties style:min-row-height="0.625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594" style:family="table-row">
      <style:table-row-properties style:min-row-height="0.5833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04" style:family="table-row">
      <style:table-row-properties style:min-row-height="0.5833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14" style:family="table-row">
      <style:table-row-properties style:min-row-height="0.5833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23" style:family="table-row">
      <style:table-row-properties style:min-row-height="0.7916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32" style:family="table-row">
      <style:table-row-properties style:min-row-height="0.7916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6.01.2022 №122-п «Об утверждении Перечня вакантных должностей медицинских работников в<text:s/></text:span><text:span text:style-name="T13"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2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<text:s/>сельские населенные пункты, рабочие поселки, поселки городского типа, города с населением до 50 тысяч человек, расположенные 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изменения в Перечень вакантных должностей медицинских работников в<text:s/>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, утвержденный приказом Министерства здравоохранения Свердловской области от 26.01.2022 № 12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» («Официальный интернет-портал правовой информации Свердловской области» (www.pravo.gov66.ru), 2022, 26 января, № 33429) с изменениями, внесенными приказами Министерства здравоохранения Свердловской области от 28.02.2022 №349-п, от 05.07.2022 №1494-п, от 05.08.2022 №1769-п, изложив его в новой редакции (приложение)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 после дня его официального опубликования и распространяется на отношения, возникшие с 1 января 2022 года.</text:p>
        </text:list-item>
        <text:list-item>
          <text:p text:style-name="P25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26"/>
      <text:p text:style-name="P27"/>
      <text:p text:style-name="P28">Министр <text:s text:c="19"/><text:s text:c="102"/>А.А. Карлов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Приложение к приказу Министерства<text:s/></text:p>
            <text:p text:style-name="P42">здравоохранения Свердловской области<text:line-break/>от __________ № ________<text:s/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Перечень вакантных должностей медицинских<text:s/>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№п/п</text:p>
          </table:table-cell>
          <table:table-cell table:style-name="TableCell49">
            <text:p text:style-name="P50">Наименование медицинской организации</text:p>
          </table:table-cell>
          <table:table-cell table:style-name="TableCell51">
            <text:p text:style-name="P52">Наименование структурного подразделения</text:p>
          </table:table-cell>
          <table:table-cell table:style-name="TableCell53">
            <text:p text:style-name="P54">Должность медицинского работника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ГАУЗ СО «Алапаевская городская больница» (Свердловская область, г. Алапаевск, ул. Ленина, 2А)</text:p>
          </table:table-cell>
          <table:table-cell table:style-name="TableCell60">
            <text:p text:style-name="P61">Детское поликлиническое отделение (Свердловская область,<text:s/></text:p>
            <text:p text:style-name="P62">г. Алапаевск, ул. Братьев Серебряковых, 13)</text:p>
          </table:table-cell>
          <table:table-cell table:style-name="TableCell63">
            <text:p text:style-name="P64">врач-педиатр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ГАУЗ СО «Алапаевская городская больница» (Свердловская область, г. Алапаевск, ул. Ленина, 2А)</text:p>
          </table:table-cell>
          <table:table-cell table:style-name="TableCell70">
            <text:p text:style-name="P71">Женская консультация (Свердловская область, город Алапаевск , ул. Ленина, 2А)</text:p>
          </table:table-cell>
          <table:table-cell table:style-name="TableCell72">
            <text:p text:style-name="P73">врач-акушер-гинеколог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ГАУЗ СО «Алапаевская городская больница» (Свердловская область, г. Алапаевск, ул. Ленина, 2А)</text:p>
          </table:table-cell>
          <table:table-cell table:style-name="TableCell79">
            <text:p text:style-name="P80">Детское поликлиническое отделение (Свердловская область, г. Алапаевск , ул. Ленина, 123)</text:p>
          </table:table-cell>
          <table:table-cell table:style-name="TableCell81">
            <text:p text:style-name="P82">врач-хирург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ГАУЗ СО «Алапаевская городская больница» (Свердловская область, г. Алапаевск, ул. Ленина, 2А)</text:p>
          </table:table-cell>
          <table:table-cell table:style-name="TableCell88">
            <text:p text:style-name="P89">Детское<text:s/>поликлиническое отделение (Свердловская область,<text:s/></text:p>
            <text:p text:style-name="P90">г Алапаевск, ул. Братьев Серебряковых, 13)</text:p>
          </table:table-cell>
          <table:table-cell table:style-name="TableCell91">
            <text:p text:style-name="P92">врач-педиатр участковый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ГАУЗ СО «Алапаевская городская больница» (Свердловская область, г. Алапаевск, ул. Ленина, 2А)</text:p>
          </table:table-cell>
          <table:table-cell table:style-name="TableCell98">
            <text:p text:style-name="P99">Поликлиника (Свердловская область, г. Алапаевск,<text:s/></text:p>
            <text:p text:style-name="P100">ул. Ленина, 123)</text:p>
          </table:table-cell>
          <table:table-cell table:style-name="TableCell101">
            <text:p text:style-name="P102">врач-терапевт участковый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ГАУЗ СО «Алапаевская стоматологическая поликлиника» (Свердловская область,<text:s/></text:p>
            <text:p text:style-name="P108">г. Алапаевск, ул. Пушкина д.101)</text:p>
          </table:table-cell>
          <table:table-cell table:style-name="TableCell109">
            <text:p text:style-name="P110">Поликлиника (Свердловская область, г. Алапаевск,<text:s/></text:p>
            <text:p text:style-name="P111">ул. Пушкина, 101)</text:p>
          </table:table-cell>
          <table:table-cell table:style-name="TableCell112">
            <text:p text:style-name="P113">врач-стоматолог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ГАУЗ<text:s/>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19">
            <text:p text:style-name="P120">Поликлиника (Свердловская область, Алапаевский район,<text:s/></text:p>
            <text:p text:style-name="P121">пгт. Верхняя Синячиха, ул. Октябрьская, 2)</text:p>
          </table:table-cell>
          <table:table-cell table:style-name="TableCell122">
            <text:p text:style-name="P123">врач-невролог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ГАУЗ СО<text:s/>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29">
            <text:p text:style-name="P130">Офтальмологическое отделение (Свердловская область, Алапаевский район, пгт. Верхняя Синячиха, ул. Октябрьская, 4)</text:p>
          </table:table-cell>
          <table:table-cell table:style-name="TableCell131">
            <text:p text:style-name="P132">врач-офтальмолог</text:p>
          </table:table-cell>
        </table:table-row>
        <text:soft-page-break/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ГАУЗ 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38">
            <text:p text:style-name="P139">Фельдшерско-акушерский пункт д. Путилова (Свердловская область, Алапаевский район, д. Путилова, ул. Ленина, 19)</text:p>
          </table:table-cell>
          <table:table-cell table:style-name="TableCell140">
            <text:p text:style-name="P141">фельдшер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ГАУЗ 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47">
            <text:p text:style-name="P148">Поликлиника (Свердловская область, Алапаевский район,<text:s/></text:p>
            <text:p text:style-name="P149">пгт. Верхняя Синячиха, ул. Октябрьская, 3)</text:p>
          </table:table-cell>
          <table:table-cell table:style-name="TableCell150">
            <text:p text:style-name="P151">врач-хирург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ГАУЗ 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57">
            <text:p text:style-name="P158">Поликлиника (Свердловская область, Алапаевский район,<text:s/></text:p>
            <text:p text:style-name="P159">пгт. Верхняя Синячиха, ул. Октябрьская, 2)</text:p>
          </table:table-cell>
          <table:table-cell table:style-name="TableCell160">
            <text:p text:style-name="P161">врач-терапевт<text:s/>участковый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ГАУЗ СО «Алапаевская центральная районная больница» (Свердловская область, Алапаевский район, пгт. Верхняя Синячиха, ул. Октябрьская, 1)</text:p>
          </table:table-cell>
          <table:table-cell table:style-name="TableCell167">
            <text:p text:style-name="P168">Фельдшерско-акушерский пункт села Останино (Свердловская область, Алапаевский район, с. Останино, ул.<text:s/>Советская, <text:s/>20)</text:p>
          </table:table-cell>
          <table:table-cell table:style-name="TableCell169">
            <text:p text:style-name="P170">фельдшер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ГАУЗ СО «Арамильская городская больница» (Свердловская область, г. Арамиль, ул. Садовая, 10)</text:p>
          </table:table-cell>
          <table:table-cell table:style-name="TableCell176">
            <text:p text:style-name="P177">Отделение скорой медицинской помощи (Свердловская область, г. Арамиль, ул. Садовая, 10)</text:p>
          </table:table-cell>
          <table:table-cell table:style-name="TableCell178">
            <text:p text:style-name="P179">фельдшер скорой медицинской помощи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ГАУЗ СО<text:s/>«Артемовская центральная районная больница» (Свердловская область,<text:s/></text:p>
            <text:p text:style-name="P185">г. Артемовский, ул. Энергетиков, 1)</text:p>
          </table:table-cell>
          <table:table-cell table:style-name="TableCell186">
            <text:p text:style-name="P187">Поликлиника №2 поселок Буланаш (Свердловская область, <text:s/>Артемовский район, п. Буланаш, ул. Максима Горького, 3А)</text:p>
          </table:table-cell>
          <table:table-cell table:style-name="TableCell188">
            <text:p text:style-name="P189">врач-хирург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ГАУЗ СО «Артемовская центральная районная больница» (Свердловская область,<text:s/></text:p>
            <text:p text:style-name="P195">г. Артемовский, ул. Энергетиков, 1)</text:p>
          </table:table-cell>
          <table:table-cell table:style-name="TableCell196">
            <text:p text:style-name="P197">Травматологическое отделение (Свердловская область,<text:s/></text:p>
            <text:p text:style-name="P198">г. Артемовский, ул. Энергетиков, 1)</text:p>
          </table:table-cell>
          <table:table-cell table:style-name="TableCell199">
            <text:p text:style-name="P200">врач-травматолог-ортопед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ГАУЗ СО «Артемовская центральная районная больница» (Свердловская область,<text:s/></text:p>
            <text:p text:style-name="P206">г. Артемовский, ул. Энергетиков, 1)</text:p>
          </table:table-cell>
          <table:table-cell table:style-name="TableCell207">
            <text:p text:style-name="P208">Отделение скорой медицинской помощи №1 г. Артемовский (Свердловская область, г. Артемовский, ул. Малышева, 2)</text:p>
          </table:table-cell>
          <table:table-cell table:style-name="TableCell209">
            <text:p text:style-name="P210">фельдшер скорой медицинской помощи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ГАУЗ СО «Артемовская центральная районная<text:s/>больница» (Свердловская область, г. Артемовский, ул. Энергетиков, 1)</text:p>
          </table:table-cell>
          <table:table-cell table:style-name="TableCell216">
            <text:p text:style-name="P217">Поликлиника №1 (Свердловская область, г. Артемовский,<text:s/></text:p>
            <text:p text:style-name="P218">ул. Энергетиков, 1)</text:p>
          </table:table-cell>
          <table:table-cell table:style-name="TableCell219">
            <text:p text:style-name="P220">врач-оториноларинголог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ГАУЗ СО «Артинская центральная районная больница» (Свердловская область, Артинский городской округ, пгт Арти, ул. Аносова, 100)</text:p>
          </table:table-cell>
          <table:table-cell table:style-name="TableCell226">
            <text:p text:style-name="P227">Усть - Югушинский фельдшерско-акушерский пункт (Свердловская область, Артинский городской округ, п. Усть - Югуш, ул. 8-е Марта, 7, ч. 1)</text:p>
          </table:table-cell>
          <table:table-cell table:style-name="TableCell228">
            <text:p text:style-name="P229">заведующий фельдшерско-акушерским пунктом - фельдшер</text:p>
          </table:table-cell>
        </table:table-row>
        <text:soft-page-break/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ГАУЗ СО «Артинская<text:s/>центральная районная больница» (Свердловская область, Артинский городской округ, пгт Арти, ул. Аносова, 100)</text:p>
          </table:table-cell>
          <table:table-cell table:style-name="TableCell235">
            <text:p text:style-name="P236">Поликлиники (Свердловская область, Артинский городской округ, пгт Арти, ул. Аносова, 100)</text:p>
          </table:table-cell>
          <table:table-cell table:style-name="TableCell237">
            <text:p text:style-name="P238">врач-кардиолог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ГАУЗ СО «Артинская центральная районная больница» (Свердловская область, Артинский городской округ, пгт Арти, ул. Аносова, 100)</text:p>
          </table:table-cell>
          <table:table-cell table:style-name="TableCell244">
            <text:p text:style-name="P245">Поликлиника (Свердловская область, Артинский городской округ, пгт Арти, ул. Аносова, 100)</text:p>
          </table:table-cell>
          <table:table-cell table:style-name="TableCell246">
            <text:p text:style-name="P247">врач-терапевт участковый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ГАУЗ СО «Байкаловская центральная районная<text:s/>больница» (Свердловская область, Байкаловский район, с. Байкалово, ул. Клубная, 39)</text:p>
          </table:table-cell>
          <table:table-cell table:style-name="TableCell253">
            <text:p text:style-name="P254">Поликлиника (Свердловская область Байкаловский район<text:s/><text:line-break/>с. Байкалово, <text:s/>ул. Клубная, 39)</text:p>
          </table:table-cell>
          <table:table-cell table:style-name="TableCell255">
            <text:p text:style-name="P256">врач-педиатр-участковый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>ГАУЗ СО «Байкаловская центральная районная больница»<text:s/>(Свердловская область, Байкаловский район, с. Байкалово, улица Клубная, 39)</text:p>
          </table:table-cell>
          <table:table-cell table:style-name="TableCell262">
            <text:p text:style-name="P263">Поликлиника (Свердловская область Байкаловский район<text:s/><text:line-break/>с. Байкалово, <text:s/>ул. Клубная, 39)</text:p>
          </table:table-cell>
          <table:table-cell table:style-name="TableCell264">
            <text:p text:style-name="P265">врач-педиатр</text:p>
          </table:table-cell>
        </table:table-row>
        <table:table-row table:style-name="TableRow266">
          <table:table-cell table:style-name="TableCell267">
            <text:p text:style-name="P268">23</text:p>
          </table:table-cell>
          <table:table-cell table:style-name="TableCell269">
            <text:p text:style-name="P270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271">
            <text:p text:style-name="P272">Отделение скорой медицинской помощи (Свердловская область, Белоярский городской округ, пгт. Белоярский,<text:s/><text:line-break/>ул. Юбилейная, 13 А)</text:p>
          </table:table-cell>
          <table:table-cell table:style-name="TableCell273">
            <text:p text:style-name="P274">фельдшер скорой медицинской помощи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280">
            <text:p text:style-name="P281">Отделение скорой медицинской помощи (Свердловская область, Белоярский городской округ, пгт. Белоярский,<text:s/><text:line-break/>ул. Юбилейная, 13 А)</text:p>
          </table:table-cell>
          <table:table-cell table:style-name="TableCell282">
            <text:p text:style-name="P283">фельдшер скорой медицинской помощи</text:p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ГАУЗ СО "Бисертская городская больница" (Свердловская область, пгт. Бисерть, ул. Революции дом 209)</text:p>
          </table:table-cell>
          <table:table-cell table:style-name="TableCell289">
            <text:p text:style-name="P290">Скорая медицинская помощь (Свердловская область,<text:s/><text:line-break/>пгт. Бисерть ул. Революции, 209)<text:s/></text:p>
          </table:table-cell>
          <table:table-cell table:style-name="TableCell291">
            <text:p text:style-name="P292">фельдшер скорой медицинской помощи</text:p>
          </table:table-cell>
        </table:table-row>
        <table:table-row table:style-name="TableRow293">
          <table:table-cell table:style-name="TableCell294">
            <text:p text:style-name="P295">26</text:p>
          </table:table-cell>
          <table:table-cell table:style-name="TableCell296">
            <text:p text:style-name="P297">ГАУЗ СО<text:s/>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298">
            <text:p text:style-name="P299">Детская поликлиника (Свердловская область, Белоярский городской округ, пгт. Белоярский, ул. Юбилейная, 13 А)</text:p>
          </table:table-cell>
          <table:table-cell table:style-name="TableCell300">
            <text:p text:style-name="P301">врач-педиатр участковый</text:p>
          </table:table-cell>
        </table:table-row>
        <table:table-row table:style-name="TableRow302">
          <table:table-cell table:style-name="TableCell303">
            <text:p text:style-name="P304">27</text:p>
          </table:table-cell>
          <table:table-cell table:style-name="TableCell305">
            <text:p text:style-name="P306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307">
            <text:p text:style-name="P308">Отделение анестезиологии и реанимации (Свердловская область, Белоярский городской округ, пгт. Белоярский,<text:s/><text:line-break/>ул. Юбилейная, 13 А)</text:p>
          </table:table-cell>
          <table:table-cell table:style-name="TableCell309">
            <text:p text:style-name="P310">врач-анестезиолог-реаниматолог</text:p>
          </table:table-cell>
        </table:table-row>
        <text:soft-page-break/>
        <table:table-row table:style-name="TableRow311">
          <table:table-cell table:style-name="TableCell312">
            <text:p text:style-name="P313">28</text:p>
          </table:table-cell>
          <table:table-cell table:style-name="TableCell314">
            <text:p text:style-name="P315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316">
            <text:p text:style-name="P317">Педиатрическое отделение (Свердловская область, Белоярский<text:s/>городской округ, пгт. Белоярский,</text:p>
            <text:p text:style-name="P318">ул. Юбилейная, 13 А)</text:p>
          </table:table-cell>
          <table:table-cell table:style-name="TableCell319">
            <text:p text:style-name="P320">врач-педиатр</text:p>
          </table:table-cell>
        </table:table-row>
        <table:table-row table:style-name="TableRow321">
          <table:table-cell table:style-name="TableCell322">
            <text:p text:style-name="P323">29</text:p>
          </table:table-cell>
          <table:table-cell table:style-name="TableCell324">
            <text:p text:style-name="P325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326">
            <text:p text:style-name="P327">Поликлиника (Свердловская область, Белоярский район,<text:s/></text:p>
            <text:p text:style-name="P328">пгт. Белоярский, ул. Юбилейная, 13 А)</text:p>
          </table:table-cell>
          <table:table-cell table:style-name="TableCell329">
            <text:p text:style-name="P330">врач-уролог</text:p>
          </table:table-cell>
        </table:table-row>
        <table:table-row table:style-name="TableRow331">
          <table:table-cell table:style-name="TableCell332">
            <text:p text:style-name="P333">30</text:p>
          </table:table-cell>
          <table:table-cell table:style-name="TableCell334">
            <text:p text:style-name="P335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336">
            <text:p text:style-name="P337">Поликлиника (Свердловская область, Белоярский<text:s/>городской округ, пгт. Белоярский, ул. Юбилейная, 13 А)</text:p>
          </table:table-cell>
          <table:table-cell table:style-name="TableCell338">
            <text:p text:style-name="P339">врач-терапевт участковый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table-cell table:style-name="TableCell343">
            <text:p text:style-name="P344">ГАУЗ СО «Белоярская центральная районная больница» (Свердловская область, Белоярский городской округ, пгт. Белоярский, ул. Юбилейная, 13 А)</text:p>
          </table:table-cell>
          <table:table-cell table:style-name="TableCell345">
            <text:p text:style-name="P346">Отделение анестезиологии и<text:s/>реанимации (Свердловская область, Белоярский городской округ, пгт. Белоярский,<text:s/></text:p>
            <text:p text:style-name="P347">ул. Юбилейная, 13 А)</text:p>
          </table:table-cell>
          <table:table-cell table:style-name="TableCell348">
            <text:p text:style-name="P349">врач-анестезиолог-реаниматолог</text:p>
          </table:table-cell>
        </table:table-row>
        <table:table-row table:style-name="TableRow350">
          <table:table-cell table:style-name="TableCell351">
            <text:p text:style-name="P352">32</text:p>
          </table:table-cell>
          <table:table-cell table:style-name="TableCell353">
            <text:p text:style-name="P354">ГАУЗ СО «Бисертская городская больница» (Свердловская область, пгт. Бисерть,<text:s/><text:line-break/>ул. Революции дом 209)</text:p>
          </table:table-cell>
          <table:table-cell table:style-name="TableCell355">
            <text:p text:style-name="P356">Скорая медицинская<text:s/>помощь (Свердловская область,<text:s/></text:p>
            <text:p text:style-name="P357">пгт. Бисерть ул. Революции, 209)<text:s/></text:p>
          </table:table-cell>
          <table:table-cell table:style-name="TableCell358">
            <text:p text:style-name="P359">фельдшер скорой медицинской помощи</text:p>
          </table:table-cell>
        </table:table-row>
        <table:table-row table:style-name="TableRow360">
          <table:table-cell table:style-name="TableCell361">
            <text:p text:style-name="P362">33</text:p>
          </table:table-cell>
          <table:table-cell table:style-name="TableCell363">
            <text:p text:style-name="P364">ГАУЗ СО «Богдановичская центральная районная больница» (Свердловская область, г. Богданович, ул. Октябрьская, <text:s/>87)</text:p>
          </table:table-cell>
          <table:table-cell table:style-name="TableCell365">
            <text:p text:style-name="P366">Взрослая поликлиника (Свердловская<text:s/>область, г. Богданович, ул. Уральская, 2 корпус 1)</text:p>
          </table:table-cell>
          <table:table-cell table:style-name="TableCell367">
            <text:p text:style-name="P368">врач-терапевт участковый</text:p>
          </table:table-cell>
        </table:table-row>
        <table:table-row table:style-name="TableRow369">
          <table:table-cell table:style-name="TableCell370">
            <text:p text:style-name="P371">34</text:p>
          </table:table-cell>
          <table:table-cell table:style-name="TableCell372">
            <text:p text:style-name="P373">ГАУЗ СО «Богдановичская центральная районная больница» (Свердловская область, г. Богданович, ул. Октябрьская, <text:s/>87)</text:p>
          </table:table-cell>
          <table:table-cell table:style-name="TableCell374">
            <text:p text:style-name="P375">Фельдшерско-акушерский пункт с. Бараба (Свердловская область,<text:s/>Богдановичский район, с. Бараба, ул. Молодежная, 8)</text:p>
          </table:table-cell>
          <table:table-cell table:style-name="TableCell376">
            <text:p text:style-name="P377">фельдшер<text:s/></text:p>
          </table:table-cell>
        </table:table-row>
        <table:table-row table:style-name="TableRow378">
          <table:table-cell table:style-name="TableCell379">
            <text:p text:style-name="P380">35</text:p>
          </table:table-cell>
          <table:table-cell table:style-name="TableCell381">
            <text:p text:style-name="P382">ГАУЗ СО «Богдановичская центральная районная больница» (Свердловская область, г. Богданович, ул. Октябрьская, <text:s/>87)</text:p>
          </table:table-cell>
          <table:table-cell table:style-name="TableCell383">
            <text:p text:style-name="P384">Отделение скорой медицинской помощи (Свердловская область, г. Богданович,<text:s/>ул. Октябрьская, 89)</text:p>
          </table:table-cell>
          <table:table-cell table:style-name="TableCell385">
            <text:p text:style-name="P386">фельдшер скорой медицинской помощи</text:p>
          </table:table-cell>
        </table:table-row>
        <table:table-row table:style-name="TableRow387">
          <table:table-cell table:style-name="TableCell388">
            <text:p text:style-name="P389">36</text:p>
          </table:table-cell>
          <table:table-cell table:style-name="TableCell390">
            <text:p text:style-name="P391">ГАУЗ СО «Верх-Нейвинская городская поликлиника» (Свердловская область, Невьянский р-н, пгт. Верх-Нейвинский, ул. 8 Марта, 16)</text:p>
          </table:table-cell>
          <table:table-cell table:style-name="TableCell392">
            <text:p text:style-name="P393">Поликлиника (Свердловская область, Невьянский район,</text:p>
            <text:p text:style-name="P394"><text:s/>пгт.<text:s/>Верх-Нейвинский, ул. 8 Марта, 16)</text:p>
          </table:table-cell>
          <table:table-cell table:style-name="TableCell395">
            <text:p text:style-name="P396">врач-терапевт участковый</text:p>
          </table:table-cell>
        </table:table-row>
        <text:soft-page-break/>
        <table:table-row table:style-name="TableRow397">
          <table:table-cell table:style-name="TableCell398">
            <text:p text:style-name="P399">37</text:p>
          </table:table-cell>
          <table:table-cell table:style-name="TableCell400">
            <text:p text:style-name="P401">ГАУЗ СО «Верхнесалдинская центральная городская больница» (Свердловская область,<text:s/><text:line-break/>г. Верхняя Салда, ул. Рабочей Молодежи, 2а корп. 1)</text:p>
          </table:table-cell>
          <table:table-cell table:style-name="TableCell402">
            <text:p text:style-name="P403">Женская консультация (Свердловская область, г. Верхняя<text:s/>Салда, ул. Рабочей Молодежи, 2а корп. 1)</text:p>
          </table:table-cell>
          <table:table-cell table:style-name="TableCell404">
            <text:p text:style-name="P405">врач-акушер-гинеколог</text:p>
          </table:table-cell>
        </table:table-row>
        <table:table-row table:style-name="TableRow406">
          <table:table-cell table:style-name="TableCell407">
            <text:p text:style-name="P408">38</text:p>
          </table:table-cell>
          <table:table-cell table:style-name="TableCell409">
            <text:p text:style-name="P410">ГАУЗ СО «Горноуральская районная поликлиника» (Свердловская область, г. Нижний Тагил, проспект Строителей, 26)</text:p>
          </table:table-cell>
          <table:table-cell table:style-name="TableCell411">
            <text:p text:style-name="P412">Поликлиника (Свердловская область, Горноуральский городской округ, с. Николо-Павловское, ул. Николаева, 1а)</text:p>
          </table:table-cell>
          <table:table-cell table:style-name="TableCell413">
            <text:p text:style-name="P414">врач-терапевт участковый</text:p>
          </table:table-cell>
        </table:table-row>
        <table:table-row table:style-name="TableRow415">
          <table:table-cell table:style-name="TableCell416">
            <text:p text:style-name="P417">39</text:p>
          </table:table-cell>
          <table:table-cell table:style-name="TableCell418">
            <text:p text:style-name="P419">ГАУЗ СО «Горноуральская районная поликлиника» (Свердловская область, г. Нижний Тагил, проспект Строителей, 26)</text:p>
          </table:table-cell>
          <table:table-cell table:style-name="TableCell420">
            <text:p text:style-name="P421">Фельдшерско-акушерский пункт село Покровское-1 (Свердловская область, Горноуральский городской округ,<text:s/><text:line-break/>с. Покровское, <text:s/>65)</text:p>
          </table:table-cell>
          <table:table-cell table:style-name="TableCell422">
            <text:p text:style-name="P423">заведующий фельдшерско-акушерским пунктом - фельдшер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ГАУЗ СО «Горноуральская районная поликлиника» (Свердловская область, г. Нижний Тагил, проспект Строителей, 26)</text:p>
          </table:table-cell>
          <table:table-cell table:style-name="TableCell429">
            <text:p text:style-name="P430">Фельдшерско-акушерский пункт село Шиловское<text:s/>(Свердловская область, Горноуральский городской округ,<text:s/><text:line-break/>с. Шиловское, ул. Ленина)</text:p>
          </table:table-cell>
          <table:table-cell table:style-name="TableCell431">
            <text:p text:style-name="P432">заведующий фельдшерско-акушерским пунктом - фельдшер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ГАУЗ СО «Горноуральская районная поликлиника» (Свердловская область, г. Нижний Тагил, проспект Строителей, 26)</text:p>
          </table:table-cell>
          <table:table-cell table:style-name="TableCell438">
            <text:p text:style-name="P439">Поликлиника (Свердловская область, Горноуральский городской округ, п. Горноуральский, 25)</text:p>
          </table:table-cell>
          <table:table-cell table:style-name="TableCell440">
            <text:p text:style-name="P441">врач-стоматолог</text:p>
          </table:table-cell>
        </table:table-row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ГАУЗ СО «Городская больница ЗАТО Свободный» (Свердловская область, пгт. Свободный, ул. Ленина, 53)</text:p>
          </table:table-cell>
          <table:table-cell table:style-name="TableCell447">
            <text:p text:style-name="P448">Поликлиническое отделение (Свердловская область,<text:s/></text:p>
            <text:p text:style-name="P449">пгт. Свободный, ул. Ленина, 53)</text:p>
          </table:table-cell>
          <table:table-cell table:style-name="TableCell450">
            <text:p text:style-name="P451">врач-рентгенолог</text:p>
          </table:table-cell>
        </table:table-row>
        <table:table-row table:style-name="TableRow452">
          <table:table-cell table:style-name="TableCell453">
            <text:p text:style-name="P454">43</text:p>
          </table:table-cell>
          <table:table-cell table:style-name="TableCell455">
            <text:p text:style-name="P456">ГАУЗ СО «Демидовская городская больница» (Свердловская область, г. Нижний Тагил,<text:s/><text:line-break/>ул. Горошникова, 37)</text:p>
          </table:table-cell>
          <table:table-cell table:style-name="TableCell457">
            <text:p text:style-name="P458">Отделение общей врачебной практики (семейной медицины) пос. Черноисточинск (Свердловская область,<text:s/>Пригородный район, пос. Черноисточинск, ул. Юбилейная, 2в</text:p>
          </table:table-cell>
          <table:table-cell table:style-name="TableCell459">
            <text:p text:style-name="P460">врач общей практики (семейный врач)</text:p>
          </table:table-cell>
        </table:table-row>
        <table:table-row table:style-name="TableRow461">
          <table:table-cell table:style-name="TableCell462">
            <text:p text:style-name="P463">44</text:p>
          </table:table-cell>
          <table:table-cell table:style-name="TableCell464">
            <text:p text:style-name="P465">ГАУЗ СО «Ирбитская стоматологическая поликлиника» (Свердловская область, г. Ирбит,<text:s/><text:line-break/>ул. Калинина, 23)</text:p>
          </table:table-cell>
          <table:table-cell table:style-name="TableCell466">
            <text:p text:style-name="P467">Стоматологическая поликлиника (Свердловская область,<text:s/><text:line-break/>г.<text:s/>Ирбит, ул. Калинина, <text:s/>23)</text:p>
          </table:table-cell>
          <table:table-cell table:style-name="TableCell468">
            <text:p text:style-name="P469">врач-стоматолог</text:p>
          </table:table-cell>
        </table:table-row>
        <table:table-row table:style-name="TableRow470">
          <table:table-cell table:style-name="TableCell471">
            <text:p text:style-name="P472">45</text:p>
          </table:table-cell>
          <table:table-cell table:style-name="TableCell473">
            <text:p text:style-name="P474">ГАУЗ СО «Ирбитская центральная городская больница» (Свердловская область, г. Ирбит,<text:s/><text:line-break/>ул. Комсомольская, 72)</text:p>
          </table:table-cell>
          <table:table-cell table:style-name="TableCell475">
            <text:p text:style-name="P476">ПСО для лечения больных ОНМК (Свердловская область,<text:s/><text:line-break/>г. Ирбит, ул. Комсомольская, 72)</text:p>
          </table:table-cell>
          <table:table-cell table:style-name="TableCell477">
            <text:p text:style-name="P478">врач-невролог</text:p>
          </table:table-cell>
        </table:table-row>
        <table:table-row table:style-name="TableRow479">
          <table:table-cell table:style-name="TableCell480">
            <text:p text:style-name="P481">46</text:p>
          </table:table-cell>
          <table:table-cell table:style-name="TableCell482">
            <text:p text:style-name="P483">ГАУЗ СО «Ирбитская центральная городская больница» (Свердловская область, г. Ирбит,<text:s/><text:line-break/>ул. Комсомольская, 72)</text:p>
          </table:table-cell>
          <table:table-cell table:style-name="TableCell484">
            <text:p text:style-name="P485">Фельдшесрко - акушерский пункт деревни Удинцево (Свердловскя область, Ирбитский район, д. Удинцева,<text:s/></text:p>
            <text:p text:style-name="P486">ул. Садовая, 2)</text:p>
          </table:table-cell>
          <table:table-cell table:style-name="TableCell487">
            <text:p text:style-name="P488">фельдшер</text:p>
          </table:table-cell>
        </table:table-row>
        <text:soft-page-break/>
        <table:table-row table:style-name="TableRow489">
          <table:table-cell table:style-name="TableCell490">
            <text:p text:style-name="P491">47</text:p>
          </table:table-cell>
          <table:table-cell table:style-name="TableCell492">
            <text:p text:style-name="P493">ГАУЗ СО<text:s/>«Ирбитская центральная городская больница» (Свердловская область, г. Ирбит,<text:s/><text:line-break/>ул. Комсомольская, 72)</text:p>
          </table:table-cell>
          <table:table-cell table:style-name="TableCell494">
            <text:p text:style-name="P495">Поликлиника №1 (Свердловскя область, г. Ирбит,<text:s/><text:line-break/>ул. Комсомольская, 72)</text:p>
          </table:table-cell>
          <table:table-cell table:style-name="TableCell496">
            <text:p text:style-name="P497">врач-кардиолог</text:p>
          </table:table-cell>
        </table:table-row>
        <table:table-row table:style-name="TableRow498">
          <table:table-cell table:style-name="TableCell499">
            <text:p text:style-name="P500">48</text:p>
          </table:table-cell>
          <table:table-cell table:style-name="TableCell501">
            <text:p text:style-name="P502">ГАУЗ СО «Белоярская центральная районная больница» (Свердловская<text:s/>область, Белоярский городской округ, пгт. Белоярский, ул. Юбилейная, 13 А)</text:p>
          </table:table-cell>
          <table:table-cell table:style-name="TableCell503">
            <text:p text:style-name="P504">Отделение скорой медицинской помощи (Свердловская область, Белоярский городской округ, пгт. Белоярский,<text:s/><text:line-break/>ул. Юбилейная, 13 А)</text:p>
          </table:table-cell>
          <table:table-cell table:style-name="TableCell505">
            <text:p text:style-name="P506">фельдшер скорой медицинской помощи</text:p>
          </table:table-cell>
        </table:table-row>
        <table:table-row table:style-name="TableRow507">
          <table:table-cell table:style-name="TableCell508">
            <text:p text:style-name="P509">49</text:p>
          </table:table-cell>
          <table:table-cell table:style-name="TableCell510">
            <text:p text:style-name="P511">ГАУЗ СО<text:s/>«Ирбитская центральная городская больница» (Свердловская область, г. Ирбит,<text:s/><text:line-break/>ул. Комсомольская, 72)</text:p>
          </table:table-cell>
          <table:table-cell table:style-name="TableCell512">
            <text:p text:style-name="P513">Детское поликлиническое отделение (Свердловская обасть,<text:s/></text:p>
            <text:p text:style-name="P514">г. Ибрит, ул. Советская, 39)</text:p>
          </table:table-cell>
          <table:table-cell table:style-name="TableCell515">
            <text:p text:style-name="P516">врач-педиатр участковый</text:p>
          </table:table-cell>
        </table:table-row>
        <table:table-row table:style-name="TableRow517">
          <table:table-cell table:style-name="TableCell518">
            <text:p text:style-name="P519">50</text:p>
          </table:table-cell>
          <table:table-cell table:style-name="TableCell520">
            <text:p text:style-name="P521">ГАУЗ СО «Ирбитская центральная городская<text:s/>больница» (Свердловская область, г. Ирбит,<text:s/><text:line-break/>ул. Комсомольская, 72)</text:p>
          </table:table-cell>
          <table:table-cell table:style-name="TableCell522">
            <text:p text:style-name="P523">Поликлиника №2 <text:s/>(Свердловскя область, Ирбитский городской округ, пос. Зайково, <text:s/>ул. Больничная, 11)</text:p>
          </table:table-cell>
          <table:table-cell table:style-name="TableCell524">
            <text:p text:style-name="P525">врач-педиатр участковый</text:p>
          </table:table-cell>
        </table:table-row>
        <table:table-row table:style-name="TableRow526">
          <table:table-cell table:style-name="TableCell527">
            <text:p text:style-name="P528">51</text:p>
          </table:table-cell>
          <table:table-cell table:style-name="TableCell529">
            <text:p text:style-name="P530">ГАУЗ СО «Каменская центральная районная больница» (Свердловская область, Каменский район, село Покровское, ул. Больничный городок, <text:s/>1 А)</text:p>
          </table:table-cell>
          <table:table-cell table:style-name="TableCell531">
            <text:p text:style-name="P532">Гинекологический кабинет (Свердловская область, Каменский район, с. Покровское, ул. Больничный городок, 1 А)</text:p>
          </table:table-cell>
          <table:table-cell table:style-name="TableCell533">
            <text:p text:style-name="P534">врач-акушер-гинеколог</text:p>
          </table:table-cell>
        </table:table-row>
        <table:table-row table:style-name="TableRow535">
          <table:table-cell table:style-name="TableCell536">
            <text:p text:style-name="P537">52</text:p>
          </table:table-cell>
          <table:table-cell table:style-name="TableCell538">
            <text:p text:style-name="P539">ГАУЗ СО «Каменская центральная районная<text:s/>больница» (Свердловская область, Каменский район, село Покровское, ул. Больничный городок, <text:s/>1 А)</text:p>
          </table:table-cell>
          <table:table-cell table:style-name="TableCell540">
            <text:p text:style-name="P541">Мартюшевская амбулатория (Свердловская область, Каменский район, пгт. Мартюш, ул. Гагарина, 10)</text:p>
          </table:table-cell>
          <table:table-cell table:style-name="TableCell542">
            <text:p text:style-name="P543">врач-педиатр участковый</text:p>
          </table:table-cell>
        </table:table-row>
        <table:table-row table:style-name="TableRow544">
          <table:table-cell table:style-name="TableCell545">
            <text:p text:style-name="P546">53</text:p>
          </table:table-cell>
          <table:table-cell table:style-name="TableCell547">
            <text:p text:style-name="P548">ГАУЗ СО «Камышловская центральная районная больница» (Свердловская область, г. Камышлов, ул. Фарфористов, 3)</text:p>
          </table:table-cell>
          <table:table-cell table:style-name="TableCell549">
            <text:p text:style-name="P550">Поликлиника (Свердловская область, г. Камышлов,<text:s/></text:p>
            <text:p text:style-name="P551">ул. Куйбышева, 114)</text:p>
          </table:table-cell>
          <table:table-cell table:style-name="TableCell552">
            <text:p text:style-name="P553">врач-невролог<text:s/></text:p>
          </table:table-cell>
        </table:table-row>
        <table:table-row table:style-name="TableRow554">
          <table:table-cell table:style-name="TableCell555">
            <text:p text:style-name="P556">54</text:p>
          </table:table-cell>
          <table:table-cell table:style-name="TableCell557">
            <text:p text:style-name="P558">ГАУЗ СО «Камышловская центральная районная больница» (Свердловская область, г. Камышлов, ул. Фарфористов, 3)</text:p>
          </table:table-cell>
          <table:table-cell table:style-name="TableCell559">
            <text:p text:style-name="P560">Отделение скорой и неотложной медицинской помощи <text:s/>(Свердловсккая область, г. Камышлов, ул. Карла Маркса, 23)</text:p>
          </table:table-cell>
          <table:table-cell table:style-name="TableCell561">
            <text:p text:style-name="P562">фельдшер скорой медицинской помощи</text:p>
          </table:table-cell>
        </table:table-row>
        <table:table-row table:style-name="TableRow563">
          <table:table-cell table:style-name="TableCell564">
            <text:p text:style-name="P565">55</text:p>
          </table:table-cell>
          <table:table-cell table:style-name="TableCell566">
            <text:p text:style-name="P567">ГАУЗ СО «Карпинская центральная городская больница» (Свердловская область, г. Карпинск.<text:s/><text:line-break/>ул.<text:s/>Серова, <text:s/>34)</text:p>
          </table:table-cell>
          <table:table-cell table:style-name="TableCell568">
            <text:p text:style-name="P569">Отделение скорой медицинской помощи (Свердловская область, г. Карпинск, ул. Карла Маркса, 34)</text:p>
          </table:table-cell>
          <table:table-cell table:style-name="TableCell570">
            <text:p text:style-name="P571">фельдшер скорой медицинской помощи</text:p>
          </table:table-cell>
        </table:table-row>
        <table:table-row table:style-name="TableRow572">
          <table:table-cell table:style-name="TableCell573">
            <text:p text:style-name="P574">56</text:p>
          </table:table-cell>
          <table:table-cell table:style-name="TableCell575">
            <text:p text:style-name="P576">ГАУЗ СО «Карпинская центральная городская больница» (Свердловская область, г. Карпинск,<text:s/><text:line-break/>ул. Серова, <text:s/>34)</text:p>
          </table:table-cell>
          <table:table-cell table:style-name="TableCell577">
            <text:p text:style-name="P578">Отделение скорой медицинской помощи (Свердловская область, г. Карпинск, ул. Карла Маркса, 34)</text:p>
          </table:table-cell>
          <table:table-cell table:style-name="TableCell579">
            <text:p text:style-name="P580">фельдшер скорой медицинской помощи</text:p>
          </table:table-cell>
        </table:table-row>
        <text:soft-page-break/>
        <table:table-row table:style-name="TableRow581">
          <table:table-cell table:style-name="TableCell582">
            <text:p text:style-name="P583">57</text:p>
          </table:table-cell>
          <table:table-cell table:style-name="TableCell584">
            <text:p text:style-name="P585">ГАУЗ СО «Качканарская центральная городская больница» (Свердловская область, г. Качканар,<text:s/><text:line-break/>ул. Свердлова, <text:s/>42/1)</text:p>
          </table:table-cell>
          <table:table-cell table:style-name="TableCell586">
            <text:p text:style-name="P587">Детское поликлиническое отделение (Свердловская область,<text:s/></text:p>
            <text:p text:style-name="P588">г. Качканар, ул. Октябрьская, 2Г)</text:p>
          </table:table-cell>
          <table:table-cell table:style-name="TableCell589">
            <text:p text:style-name="P590">врач-педиатр участковый</text:p>
          </table:table-cell>
        </table:table-row>
        <table:table-row table:style-name="TableRow591">
          <table:table-cell table:style-name="TableCell592">
            <text:p text:style-name="P593">58</text:p>
          </table:table-cell>
          <table:table-cell table:style-name="TableCell594">
            <text:p text:style-name="P595">ГАУЗ СО «Кировградская центральная городская больница» (Свердловская область, г. Кировград, ул. Свердлова, 41, корпус А)</text:p>
          </table:table-cell>
          <table:table-cell table:style-name="TableCell596">
            <text:p text:style-name="P597">Детская поликлиника<text:s/>(Свердловская область, г. Кировград,<text:s/></text:p>
            <text:p text:style-name="P598">ул. Свердлова, 41 корпус А)</text:p>
          </table:table-cell>
          <table:table-cell table:style-name="TableCell599">
            <text:p text:style-name="P600">врач-педиатр участковый</text:p>
          </table:table-cell>
        </table:table-row>
        <table:table-row table:style-name="TableRow601">
          <table:table-cell table:style-name="TableCell602">
            <text:p text:style-name="P603">59</text:p>
          </table:table-cell>
          <table:table-cell table:style-name="TableCell604">
            <text:p text:style-name="P605">ГАУЗ СО «Кировградская центральная городская больница» (Свердловская область, г. Кировград, ул. Свердлова, 41, корпус А)</text:p>
          </table:table-cell>
          <table:table-cell table:style-name="TableCell606">
            <text:p text:style-name="P607">Взрослая поликлиника (Свердловская область, г. Кировград, ул. Свердлова, 41 корпус А)</text:p>
          </table:table-cell>
          <table:table-cell table:style-name="TableCell608">
            <text:p text:style-name="P609">врач-уролог</text:p>
          </table:table-cell>
        </table:table-row>
        <table:table-row table:style-name="TableRow610">
          <table:table-cell table:style-name="TableCell611">
            <text:p text:style-name="P612">60</text:p>
          </table:table-cell>
          <table:table-cell table:style-name="TableCell613">
            <text:p text:style-name="P614">ГАУЗ СО «Кировградская центральная городская больница» (Свердловская область, г. Кировград, ул. Свердлова, 41, корпус А)</text:p>
          </table:table-cell>
          <table:table-cell table:style-name="TableCell615">
            <text:p text:style-name="P616">Отделение <text:s/>скорой медицинской помощи (Свердловская область, г. Кировград,<text:s/>ул. Свердлова, 41 корпус А)</text:p>
          </table:table-cell>
          <table:table-cell table:style-name="TableCell617">
            <text:p text:style-name="P618">фельдшер скорой медицинской помощи</text:p>
          </table:table-cell>
        </table:table-row>
        <table:table-row table:style-name="TableRow619">
          <table:table-cell table:style-name="TableCell620">
            <text:p text:style-name="P621">61</text:p>
          </table:table-cell>
          <table:table-cell table:style-name="TableCell622">
            <text:p text:style-name="P623">ГАУЗ СО «Кировградская центральная городская больница» (Свердловская область, г. Кировград, ул. Свердлова, 41, корпус А)</text:p>
          </table:table-cell>
          <table:table-cell table:style-name="TableCell624">
            <text:p text:style-name="P625">Отделение анестезиологии и реанимации (Свердловская область, г.<text:s/>Кировград, ул. Свердлова, 41 корпус А)</text:p>
          </table:table-cell>
          <table:table-cell table:style-name="TableCell626">
            <text:p text:style-name="P627">врач-анестезиолог-реаниматолог</text:p>
          </table:table-cell>
        </table:table-row>
        <table:table-row table:style-name="TableRow628">
          <table:table-cell table:style-name="TableCell629">
            <text:p text:style-name="P630">62</text:p>
          </table:table-cell>
          <table:table-cell table:style-name="TableCell631">
            <text:p text:style-name="P632">ГАУЗ СО «Красноуральска городская больница» (Свердловская область, г. Красноуральск,<text:s/><text:line-break/>ул. Иллариона Янкина, 16)</text:p>
          </table:table-cell>
          <table:table-cell table:style-name="TableCell633">
            <text:p text:style-name="P634">Отделение скорой медицинской помощи (Свердловская область, г. Красноуральск, ул. Иллариона Янкина, 16)</text:p>
          </table:table-cell>
          <table:table-cell table:style-name="TableCell635">
            <text:p text:style-name="P636">фельдшер скорой медицинской помощи</text:p>
          </table:table-cell>
        </table:table-row>
        <table:table-row table:style-name="TableRow637">
          <table:table-cell table:style-name="TableCell638">
            <text:p text:style-name="P639">63</text:p>
          </table:table-cell>
          <table:table-cell table:style-name="TableCell640">
            <text:p text:style-name="P641">ГАУЗ СО «Красноуральска городская больница» (Свердловская область, г. Красноуральск,<text:s/><text:line-break/>ул. Иллариона Янкина, 16)</text:p>
          </table:table-cell>
          <table:table-cell table:style-name="TableCell642">
            <text:p text:style-name="P643">Отделение скорой медицинской помощи (Свердловская область, г. Красноуральск, ул. Иллариона Янкина, 16)</text:p>
          </table:table-cell>
          <table:table-cell table:style-name="TableCell644">
            <text:p text:style-name="P645">фельдшер скорой медицинской помощи</text:p>
          </table:table-cell>
        </table:table-row>
        <table:table-row table:style-name="TableRow646">
          <table:table-cell table:style-name="TableCell647">
            <text:p text:style-name="P648">64</text:p>
          </table:table-cell>
          <table:table-cell table:style-name="TableCell649">
            <text:p text:style-name="P650">ГАУЗ СО «Красноуральская стоматологическая поликлиника» (Свердловская область,<text:s/><text:line-break/>г. Красноуральск, ул. Каляева, д.63)<text:s/></text:p>
          </table:table-cell>
          <table:table-cell table:style-name="TableCell651">
            <text:p text:style-name="P652">Стоматологическая поликлиника (Свердловская область,<text:s/><text:line-break/>г.<text:s/>Красноуральск, ул. Каляева, 63)</text:p>
          </table:table-cell>
          <table:table-cell table:style-name="TableCell653">
            <text:p text:style-name="P654">врач-стоматолог-терапевт</text:p>
          </table:table-cell>
        </table:table-row>
        <table:table-row table:style-name="TableRow655">
          <table:table-cell table:style-name="TableCell656">
            <text:p text:style-name="P657">65</text:p>
          </table:table-cell>
          <table:table-cell table:style-name="TableCell658">
            <text:p text:style-name="P659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660">
            <text:p text:style-name="P661">Неврологическое отделение (Свердловская область,<text:s/><text:line-break/>г. Красноуфимск, улица Транспортная, 12)</text:p>
          </table:table-cell>
          <table:table-cell table:style-name="TableCell662">
            <text:p text:style-name="P663">врач-терапевт участковый</text:p>
          </table:table-cell>
        </table:table-row>
        <table:table-row table:style-name="TableRow664">
          <table:table-cell table:style-name="TableCell665">
            <text:p text:style-name="P666">66</text:p>
          </table:table-cell>
          <table:table-cell table:style-name="TableCell667">
            <text:p text:style-name="P668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669">
            <text:p text:style-name="P670">Отделение скорой медицинской помощи (Свердловская область, г. Красноуфимск, ул. Транспортная, <text:s/>12)</text:p>
          </table:table-cell>
          <table:table-cell table:style-name="TableCell671">
            <text:p text:style-name="P672">фельдшер скорой медицинской помощи</text:p>
          </table:table-cell>
        </table:table-row>
        <text:soft-page-break/>
        <table:table-row table:style-name="TableRow673">
          <table:table-cell table:style-name="TableCell674">
            <text:p text:style-name="P675">67</text:p>
          </table:table-cell>
          <table:table-cell table:style-name="TableCell676">
            <text:p text:style-name="P677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678">
            <text:p text:style-name="P679">Отделение скорой медицинской помощи (Свердловская область, г. Красноуфимск, ул. Транспортная, <text:s/>12)</text:p>
          </table:table-cell>
          <table:table-cell table:style-name="TableCell680">
            <text:p text:style-name="P681">фельдшер скорой медицинской<text:s/>помощи</text:p>
          </table:table-cell>
        </table:table-row>
        <table:table-row table:style-name="TableRow682">
          <table:table-cell table:style-name="TableCell683">
            <text:p text:style-name="P684">68</text:p>
          </table:table-cell>
          <table:table-cell table:style-name="TableCell685">
            <text:p text:style-name="P686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687">
            <text:p text:style-name="P688">Отделение скорой медицинской помощи (Свердловская область, г. Красноуфимск, ул. Транспортная, <text:s/>12)</text:p>
          </table:table-cell>
          <table:table-cell table:style-name="TableCell689">
            <text:p text:style-name="P690">фельдшер скорой медицинской помощи</text:p>
          </table:table-cell>
        </table:table-row>
        <table:table-row table:style-name="TableRow691">
          <table:table-cell table:style-name="TableCell692">
            <text:p text:style-name="P693">69</text:p>
          </table:table-cell>
          <table:table-cell table:style-name="TableCell694">
            <text:p text:style-name="P695">ГАУЗ СО "Красноуральска городская больница" (Свердловская область, г. Красноуральск, ул. Иллариона Янкина, 16)</text:p>
          </table:table-cell>
          <table:table-cell table:style-name="TableCell696">
            <text:p text:style-name="P697">Поликлиника (Свердловская область, г. Красноуральск, ул. Иллариона Янкина, 16)</text:p>
          </table:table-cell>
          <table:table-cell table:style-name="TableCell698">
            <text:p text:style-name="P699">врач-педиатр участковый</text:p>
          </table:table-cell>
        </table:table-row>
        <table:table-row table:style-name="TableRow700">
          <table:table-cell table:style-name="TableCell701">
            <text:p text:style-name="P702">70</text:p>
          </table:table-cell>
          <table:table-cell table:style-name="TableCell703">
            <text:p text:style-name="P704">ГАУЗ СО "Красноуфимская районная<text:s/>больница" (Свердловская область, г. Красноуфимск, ул. Транспортная, 12)</text:p>
          </table:table-cell>
          <table:table-cell table:style-name="TableCell705">
            <text:p text:style-name="P706">Отделение анестезиологии и реанимации (Свердловская область, г. Красноуфимск, ул. Транспортная, 12)</text:p>
          </table:table-cell>
          <table:table-cell table:style-name="TableCell707">
            <text:p text:style-name="P708">врач-анестезиолог-реаниматолог</text:p>
          </table:table-cell>
        </table:table-row>
        <table:table-row table:style-name="TableRow709">
          <table:table-cell table:style-name="TableCell710">
            <text:p text:style-name="P711">71</text:p>
          </table:table-cell>
          <table:table-cell table:style-name="TableCell712">
            <text:p text:style-name="P713">ГАУЗ СО «Красноуфимская районная больница»</text:p>
            <text:p text:style-name="P714"><text:s/>(Свердловская область, г. Красноуфимск,<text:s/><text:line-break/>ул. Транспортная, 12)</text:p>
          </table:table-cell>
          <table:table-cell table:style-name="TableCell715">
            <text:p text:style-name="P716">Травматологическое отделение (Свердловская область,</text:p>
            <text:p text:style-name="P717"><text:s/>г. Красноуфимск, ул. Транспортная, 12)</text:p>
          </table:table-cell>
          <table:table-cell table:style-name="TableCell718">
            <text:p text:style-name="P719">врач-травматолог-ортопед</text:p>
          </table:table-cell>
        </table:table-row>
        <table:table-row table:style-name="TableRow720">
          <table:table-cell table:style-name="TableCell721">
            <text:p text:style-name="P722">72</text:p>
          </table:table-cell>
          <table:table-cell table:style-name="TableCell723">
            <text:p text:style-name="P724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725">
            <text:p text:style-name="P726">Хирургическое отделение (Свердловская область,<text:s/></text:p>
            <text:p text:style-name="P727">г. Красноуфимск, ул. Транспортная, 12)</text:p>
          </table:table-cell>
          <table:table-cell table:style-name="TableCell728">
            <text:p text:style-name="P729">врач-уролог</text:p>
          </table:table-cell>
        </table:table-row>
        <table:table-row table:style-name="TableRow730">
          <table:table-cell table:style-name="TableCell731">
            <text:p text:style-name="P732">73</text:p>
          </table:table-cell>
          <table:table-cell table:style-name="TableCell733">
            <text:p text:style-name="P734">ГАУЗ СО «Красноуфимская стоматологическая поликлиника» (Свердловская область,<text:s/><text:line-break/>г. Красноуфимск, ул. Ухтомского, 27)</text:p>
          </table:table-cell>
          <table:table-cell table:style-name="TableCell735">
            <text:p text:style-name="P736">Отделение общей стоматологии (Свердловская область,</text:p>
            <text:p text:style-name="P737"><text:s/>г, Красноуфимск, ул. Свободы, 22)</text:p>
          </table:table-cell>
          <table:table-cell table:style-name="TableCell738">
            <text:p text:style-name="P739">врач-стоматолог</text:p>
          </table:table-cell>
        </table:table-row>
        <table:table-row table:style-name="TableRow740">
          <table:table-cell table:style-name="TableCell741">
            <text:p text:style-name="P742">74</text:p>
          </table:table-cell>
          <table:table-cell table:style-name="TableCell743">
            <text:p text:style-name="P744">ГАУЗ СО «Красноуфимская стоматологическая поликлиника» (Свердловская область,<text:s/><text:line-break/>г. Красноуфимск, ул. Ухтомского, 27)</text:p>
          </table:table-cell>
          <table:table-cell table:style-name="TableCell745">
            <text:p text:style-name="P746">Отделение общей стоматологии (Свердловская область,</text:p>
            <text:p text:style-name="P747">г, Красноуфимск, ул. Свободы, 22)</text:p>
          </table:table-cell>
          <table:table-cell table:style-name="TableCell748">
            <text:p text:style-name="P749">врач-стоматолог</text:p>
          </table:table-cell>
        </table:table-row>
        <table:table-row table:style-name="TableRow750">
          <table:table-cell table:style-name="TableCell751">
            <text:p text:style-name="P752">75</text:p>
          </table:table-cell>
          <table:table-cell table:style-name="TableCell753">
            <text:p text:style-name="P754">ГАУЗ СО «Невьянская центральная районная больница» (Свердловская область, г. Невьянск,<text:s/><text:line-break/>ул. Д. Бедного, 15)<text:s/></text:p>
          </table:table-cell>
          <table:table-cell table:style-name="TableCell755">
            <text:p text:style-name="P756">Отделение анестезиологии и реанимации (Свердловская область, г. Невьянск,<text:s/>ул. Демьяна Бедного, 15а)</text:p>
          </table:table-cell>
          <table:table-cell table:style-name="TableCell757">
            <text:p text:style-name="P758">врач-анестезиолог-реаниматолог<text:s/></text:p>
          </table:table-cell>
        </table:table-row>
        <table:table-row table:style-name="TableRow759">
          <table:table-cell table:style-name="TableCell760">
            <text:p text:style-name="P761">76</text:p>
          </table:table-cell>
          <table:table-cell table:style-name="TableCell762">
            <text:p text:style-name="P763">ГАУЗ СО «Нижнесалдинская центральная городская больница» (Свердловская область,<text:s/><text:line-break/>г. Нижняя Салда, ул. Луначарского, 145)</text:p>
          </table:table-cell>
          <table:table-cell table:style-name="TableCell764">
            <text:p text:style-name="P765">Отделение скорой медицинской помощи (Свердловская область, город Нижняя<text:s/>Салда, ул. К. Маркса, 4)</text:p>
          </table:table-cell>
          <table:table-cell table:style-name="TableCell766">
            <text:p text:style-name="P767">фельдшер скорой медицинской помощи</text:p>
          </table:table-cell>
        </table:table-row>
        <text:soft-page-break/>
        <table:table-row table:style-name="TableRow768">
          <table:table-cell table:style-name="TableCell769">
            <text:p text:style-name="P770">77</text:p>
          </table:table-cell>
          <table:table-cell table:style-name="TableCell771">
            <text:p text:style-name="P772">ГАУЗ СО «Нижнесалдинская центральная городская больница» (Свердловская область,<text:s/><text:line-break/>г. Нижняя Салда, ул. Луначарского, 145)</text:p>
          </table:table-cell>
          <table:table-cell table:style-name="TableCell773">
            <text:p text:style-name="P774">Отделение скорой медицинской помощи (Свердловская область, город Нижняя<text:s/>Салда, ул. К. Маркса, 4)</text:p>
          </table:table-cell>
          <table:table-cell table:style-name="TableCell775">
            <text:p text:style-name="P776">фельдшер скорой медицинской помощи</text:p>
          </table:table-cell>
        </table:table-row>
        <table:table-row table:style-name="TableRow777">
          <table:table-cell table:style-name="TableCell778">
            <text:p text:style-name="P779">78</text:p>
          </table:table-cell>
          <table:table-cell table:style-name="TableCell780">
            <text:p text:style-name="P781">ГАУЗ СО «Нижнесергинская центральная районная больница» (Свердловская область,<text:s/><text:line-break/>г. Нижние Серги, ул. Титова, 67)</text:p>
          </table:table-cell>
          <table:table-cell table:style-name="TableCell782">
            <text:p text:style-name="P783">Нижнесергинская поликлиника (Свердловская область,<text:s/><text:line-break/>г. Нижние Серги, ул. Титова, 67)</text:p>
          </table:table-cell>
          <table:table-cell table:style-name="TableCell784">
            <text:p text:style-name="P785">врач-онколог</text:p>
          </table:table-cell>
        </table:table-row>
        <table:table-row table:style-name="TableRow786">
          <table:table-cell table:style-name="TableCell787">
            <text:p text:style-name="P788">79</text:p>
          </table:table-cell>
          <table:table-cell table:style-name="TableCell789">
            <text:p text:style-name="P790">ГАУЗ СО "Байкаловская центральная районная больница" (Свердловская область, Байкаловский район, с. Байкалово, улица Клубная, 39)</text:p>
          </table:table-cell>
          <table:table-cell table:style-name="TableCell791">
            <text:p text:style-name="P792">Отделение скорой медицинской помощи (Свердловская область, Байкаловский район, с. Байкалово, улица Клубная, 39)</text:p>
          </table:table-cell>
          <table:table-cell table:style-name="TableCell793">
            <text:p text:style-name="P794">фельдшер скорой медицинской помощи</text:p>
          </table:table-cell>
        </table:table-row>
        <table:table-row table:style-name="TableRow795">
          <table:table-cell table:style-name="TableCell796">
            <text:p text:style-name="P797">80</text:p>
          </table:table-cell>
          <table:table-cell table:style-name="TableCell798">
            <text:p text:style-name="P799">ГАУЗ СО «Нижнесергинская центральная районная больница» (Свердловская область,<text:s/><text:line-break/>г. Нижние Серги, ул. Титова, 67)</text:p>
          </table:table-cell>
          <table:table-cell table:style-name="TableCell800">
            <text:p text:style-name="P801">Отделение скорой медицинской помощи № 1 (Свердловская область, г. Нижние Серги, ул. Титова, 67)</text:p>
          </table:table-cell>
          <table:table-cell table:style-name="TableCell802">
            <text:p text:style-name="P803">фельдшер скорой медицинской помощи</text:p>
          </table:table-cell>
        </table:table-row>
        <table:table-row table:style-name="TableRow804">
          <table:table-cell table:style-name="TableCell805">
            <text:p text:style-name="P806">81</text:p>
          </table:table-cell>
          <table:table-cell table:style-name="TableCell807">
            <text:p text:style-name="P808">ГАУЗ СО «Нижнетуринская центральная городская больница» (Свердловская область,<text:s/><text:line-break/>г. Нижняя Тура, ул. 40 лет Октября, 22)</text:p>
          </table:table-cell>
          <table:table-cell table:style-name="TableCell809">
            <text:p text:style-name="P810">Отделение скорой медицинской помощи (Свердловская область, г. Нижняя Тура, ул. 40 лет Октября, 22)<text:s/></text:p>
          </table:table-cell>
          <table:table-cell table:style-name="TableCell811">
            <text:p text:style-name="P812">фельдшер скорой медицинской помощи</text:p>
          </table:table-cell>
        </table:table-row>
        <table:table-row table:style-name="TableRow813">
          <table:table-cell table:style-name="TableCell814">
            <text:p text:style-name="P815">82</text:p>
          </table:table-cell>
          <table:table-cell table:style-name="TableCell816">
            <text:p text:style-name="P817">ГАУЗ СО «Нижнетуринская центральная городская больница» (Свердловская область,<text:s/><text:line-break/>г. Нижняя Тура, ул. 40 лет Октября, 22)</text:p>
          </table:table-cell>
          <table:table-cell table:style-name="TableCell818">
            <text:p text:style-name="P819">Фельдшерско-акушерский пункт (Свердловская область,<text:s/><text:line-break/>г. Нижня Тура, пос. Большая Выя, ул.<text:s/>Разведчиков, 29А)<text:s/></text:p>
          </table:table-cell>
          <table:table-cell table:style-name="TableCell820">
            <text:p text:style-name="P821">заведующий фельдшерско-акушерским пунктом</text:p>
          </table:table-cell>
        </table:table-row>
        <table:table-row table:style-name="TableRow822">
          <table:table-cell table:style-name="TableCell823">
            <text:p text:style-name="P824">83</text:p>
          </table:table-cell>
          <table:table-cell table:style-name="TableCell825">
            <text:p text:style-name="P826">ГАУЗ СО «Новолялинская районная больница» (Свердловская область, г. Новая Ляля, ул. Розы Люксембург, 79)</text:p>
          </table:table-cell>
          <table:table-cell table:style-name="TableCell827">
            <text:p text:style-name="P828">Поликлиника (Свердловская область, город Новая Ляля,<text:s/><text:line-break/>ул. Розы Люксембург, 79)</text:p>
          </table:table-cell>
          <table:table-cell table:style-name="TableCell829">
            <text:p text:style-name="P830">врач-педиатр участковый</text:p>
          </table:table-cell>
        </table:table-row>
        <table:table-row table:style-name="TableRow831">
          <table:table-cell table:style-name="TableCell832">
            <text:p text:style-name="P833">84</text:p>
          </table:table-cell>
          <table:table-cell table:style-name="TableCell834">
            <text:p text:style-name="P835">ГАУЗ СО «Новолялинская районная больница» (Свердловская область, г. Новая Ляля, ул. Розы Люксембург, 79)</text:p>
          </table:table-cell>
          <table:table-cell table:style-name="TableCell836">
            <text:p text:style-name="P837">Отделение скорой медицинской помощи поселка Лобва (Свердловская область, Новолялинский район, п. Лобва,<text:s/><text:line-break/>ул. Кузнецова, 17)</text:p>
          </table:table-cell>
          <table:table-cell table:style-name="TableCell838">
            <text:p text:style-name="P839">фельдшер скорой медицинской помощи</text:p>
          </table:table-cell>
        </table:table-row>
        <table:table-row table:style-name="TableRow840">
          <table:table-cell table:style-name="TableCell841">
            <text:p text:style-name="P842">85</text:p>
          </table:table-cell>
          <table:table-cell table:style-name="TableCell843">
            <text:p text:style-name="P844">ГАУЗ СО «Новолялинская районная больница» (Свердловская область, г. Новая Ляля, ул. Розы Люксембург, 79)</text:p>
          </table:table-cell>
          <table:table-cell table:style-name="TableCell845">
            <text:p text:style-name="P846">Отделение скорой медицинской помощи (Свердловская область, г. Новая Ляля ул. Розы Люксембург, 79)</text:p>
          </table:table-cell>
          <table:table-cell table:style-name="TableCell847">
            <text:p text:style-name="P848">фельдшер скорой<text:s/>медицинской помощи</text:p>
          </table:table-cell>
        </table:table-row>
        <table:table-row table:style-name="TableRow849">
          <table:table-cell table:style-name="TableCell850">
            <text:p text:style-name="P851">86</text:p>
          </table:table-cell>
          <table:table-cell table:style-name="TableCell852">
            <text:p text:style-name="P853">ГАУЗ СО «ОСЦМР «Озеро Чусовское» (Свердловская область, г. Екатеринбург,<text:s/><text:line-break/>п. Чусовское озеро, ул. Мира, 1)</text:p>
          </table:table-cell>
          <table:table-cell table:style-name="TableCell854">
            <text:p text:style-name="P855">Отделение лечебной физкультуры (Свердловская область,<text:s/><text:line-break/>г. Екатеринбург, п. Чусовское озеро, ул. Мира, 1)</text:p>
          </table:table-cell>
          <table:table-cell table:style-name="TableCell856">
            <text:p text:style-name="P857">врач по лечебной физкультуре</text:p>
          </table:table-cell>
        </table:table-row>
        <text:soft-page-break/>
        <table:table-row table:style-name="TableRow858">
          <table:table-cell table:style-name="TableCell859">
            <text:p text:style-name="P860">87</text:p>
          </table:table-cell>
          <table:table-cell table:style-name="TableCell861">
            <text:p text:style-name="P862">ГАУЗ СО «ОСЦМР «Озеро Чусовское» (Свердловская область, г. Екатеринбург,<text:s/><text:line-break/>п. Чусовское озеро, ул. Мира, 1)</text:p>
          </table:table-cell>
          <table:table-cell table:style-name="TableCell863">
            <text:p text:style-name="P864">Физиотерапевтическое отделение (Свердловская область,<text:s/><text:line-break/>г. Екатеринбург, п. Чусовское озеро, ул. Мира, 1)</text:p>
          </table:table-cell>
          <table:table-cell table:style-name="TableCell865">
            <text:p text:style-name="P866">врач-физиотерапевт</text:p>
          </table:table-cell>
        </table:table-row>
        <table:table-row table:style-name="TableRow867">
          <table:table-cell table:style-name="TableCell868">
            <text:p text:style-name="P869">88</text:p>
          </table:table-cell>
          <table:table-cell table:style-name="TableCell870">
            <text:p text:style-name="P871">ГАУЗ СО<text:s/>«Полевская центральная городская больница» (Свердловская область, г. Полевской, пер. Сталеваров, 3 )</text:p>
          </table:table-cell>
          <table:table-cell table:style-name="TableCell872">
            <text:p text:style-name="P873">Фельдшерско-акушерский пункт села Косой Брод (Свердловская область, г. Полевской, село Косой Брод,<text:s/><text:line-break/>ул. Советская, 13)</text:p>
          </table:table-cell>
          <table:table-cell table:style-name="TableCell874">
            <text:p text:style-name="P875">фельдшер</text:p>
          </table:table-cell>
        </table:table-row>
        <table:table-row table:style-name="TableRow876">
          <table:table-cell table:style-name="TableCell877">
            <text:p text:style-name="P878">89</text:p>
          </table:table-cell>
          <table:table-cell table:style-name="TableCell879">
            <text:p text:style-name="P880">ГАУЗ СО «Полевская<text:s/>центральная городская больница» (Свердловская область, г. Полевской, пер. Сталеваров, 3 )</text:p>
          </table:table-cell>
          <table:table-cell table:style-name="TableCell881">
            <text:p text:style-name="P882">Фельдшерско-акушерский пункт села Курганово (Свердловская область, г. Полевской, с. Курганово,<text:s/><text:line-break/>ул. Школьная, 6А)</text:p>
          </table:table-cell>
          <table:table-cell table:style-name="TableCell883">
            <text:p text:style-name="P884">фельдшер</text:p>
          </table:table-cell>
        </table:table-row>
        <table:table-row table:style-name="TableRow885">
          <table:table-cell table:style-name="TableCell886">
            <text:p text:style-name="P887">90</text:p>
          </table:table-cell>
          <table:table-cell table:style-name="TableCell888">
            <text:p text:style-name="P889">ГАУЗ СО «Пышминская центральная<text:s/>районная больница» (Свердловская область, Пышминский городской округ, пгт. Пышма, пер. Комарова, 5 )</text:p>
          </table:table-cell>
          <table:table-cell table:style-name="TableCell890">
            <text:p text:style-name="P891">Тимохинский фельдшерско - акушерский пункт (Свердловская область, Пышминский городской округ,<text:s/></text:p>
            <text:p text:style-name="P892">с. Тимохино, ул. Халтурина, 6)<text:s/></text:p>
          </table:table-cell>
          <table:table-cell table:style-name="TableCell893">
            <text:p text:style-name="P894">заведующий фельдшерско-акушерским пунктом</text:p>
          </table:table-cell>
        </table:table-row>
        <table:table-row table:style-name="TableRow895">
          <table:table-cell table:style-name="TableCell896">
            <text:p text:style-name="P897">91</text:p>
          </table:table-cell>
          <table:table-cell table:style-name="TableCell898">
            <text:p text:style-name="P899">ГАУЗ СО «Пышминская центральная районная больница» (Свердловская область, Пышминский городской округ, пгт. Пышма, пер. Комарова, 5 )</text:p>
          </table:table-cell>
          <table:table-cell table:style-name="TableCell900">
            <text:p text:style-name="P901">Боровлянский фельдшерско - акушерский пункт (Свердловская область, Пышминский городской округ,<text:s/><text:line-break/>с.<text:s/>Боровлянское, ул. Ленина, 10)<text:s/></text:p>
          </table:table-cell>
          <table:table-cell table:style-name="TableCell902">
            <text:p text:style-name="P903">заведующий фельдшерско-акушерским пунктом</text:p>
          </table:table-cell>
        </table:table-row>
        <table:table-row table:style-name="TableRow904">
          <table:table-cell table:style-name="TableCell905">
            <text:p text:style-name="P906">92</text:p>
          </table:table-cell>
          <table:table-cell table:style-name="TableCell907">
            <text:p text:style-name="P908">ГАУЗ СО «Пышминская центральная районная больница» (Свердловская область, Пышминский городской округ, пгт. Пышма, пер. Комарова, 5 )</text:p>
          </table:table-cell>
          <table:table-cell table:style-name="TableCell909">
            <text:p text:style-name="P910">Отделение скорой медицинской помощи (Свердловская область, Пышминский городской округ, пгт. Пышма,<text:s/><text:line-break/>пер. Комарова, 5)<text:s/></text:p>
          </table:table-cell>
          <table:table-cell table:style-name="TableCell911">
            <text:p text:style-name="P912">фельдшер скорой медицинской помощи</text:p>
          </table:table-cell>
        </table:table-row>
        <table:table-row table:style-name="TableRow913">
          <table:table-cell table:style-name="TableCell914">
            <text:p text:style-name="P915">93</text:p>
          </table:table-cell>
          <table:table-cell table:style-name="TableCell916">
            <text:p text:style-name="P917">ГАУЗ СО «Пышминская центральная районная больница» (Свердловская область, Пышминский городской округ, пгт. Пышма, пер. Комарова, 5 )</text:p>
          </table:table-cell>
          <table:table-cell table:style-name="TableCell918">
            <text:p text:style-name="P919">Чернышевский фельдшерско - акушерский пункт (Свердловская область, Пышминский городской округ,<text:s/><text:line-break/>с. Чернышево, ул. Механизаторов, 3)<text:s/></text:p>
          </table:table-cell>
          <table:table-cell table:style-name="TableCell920">
            <text:p text:style-name="P921">заведующий фельдшерско-акушерским пунктом</text:p>
          </table:table-cell>
        </table:table-row>
        <table:table-row table:style-name="TableRow922">
          <table:table-cell table:style-name="TableCell923">
            <text:p text:style-name="P924">94</text:p>
          </table:table-cell>
          <table:table-cell table:style-name="TableCell925">
            <text:p text:style-name="P926">ГАУЗ СО «Режевская центральная районная больница» (Свердловская область, г. Реж, ул.<text:s/>Павлика Морозова, 60)<text:s/></text:p>
          </table:table-cell>
          <table:table-cell table:style-name="TableCell927">
            <text:p text:style-name="P928">Отделение лучевой диагностики (Свердловская область,<text:s/><text:line-break/>г. Реж, ул. Павлика Морозова, 60)</text:p>
          </table:table-cell>
          <table:table-cell table:style-name="TableCell929">
            <text:p text:style-name="P930">врач-эндоскопист</text:p>
          </table:table-cell>
        </table:table-row>
        <table:table-row table:style-name="TableRow931">
          <table:table-cell table:style-name="TableCell932">
            <text:p text:style-name="P933">95</text:p>
          </table:table-cell>
          <table:table-cell table:style-name="TableCell934">
            <text:p text:style-name="P935">ГАУЗ СО «Режевская центральная районная больница» (Свердловская область, г. Реж,<text:s/><text:line-break/>ул. Павлика Морозова, 60)<text:s/></text:p>
          </table:table-cell>
          <table:table-cell table:style-name="TableCell936">
            <text:p text:style-name="P937">Поликлиника<text:s/>(Свердловская область, г. Реж, ул. Павлика Морозова, <text:s/>60)</text:p>
          </table:table-cell>
          <table:table-cell table:style-name="TableCell938">
            <text:p text:style-name="P939">врач-терапевт<text:s/></text:p>
          </table:table-cell>
        </table:table-row>
        <table:table-row table:style-name="TableRow940">
          <table:table-cell table:style-name="TableCell941">
            <text:p text:style-name="P942">96</text:p>
          </table:table-cell>
          <table:table-cell table:style-name="TableCell943">
            <text:p text:style-name="P944">ГАУЗ СО «Режевская центральная районная больница» (Свердловская область, г. Реж,<text:s/><text:line-break/>ул. Павлика Морозова, 60)<text:s/></text:p>
          </table:table-cell>
          <table:table-cell table:style-name="TableCell945">
            <text:p text:style-name="P946">Детское поликлинические отделение (Свердловская область,<text:s/></text:p>
            <text:p text:style-name="P947">г. Реж, ул.<text:s/>Космонавтов, 8)</text:p>
          </table:table-cell>
          <table:table-cell table:style-name="TableCell948">
            <text:p text:style-name="P949">врач-оториноларинголог</text:p>
          </table:table-cell>
        </table:table-row>
        <table:table-row table:style-name="TableRow950">
          <table:table-cell table:style-name="TableCell951">
            <text:p text:style-name="P952">97</text:p>
          </table:table-cell>
          <table:table-cell table:style-name="TableCell953">
            <text:p text:style-name="P954">ГАУЗ СО «Режевская центральная районная больница» (Свердловская область, г. Реж,<text:s/></text:p>
            <text:p text:style-name="P955">ул. Павлика Морозова, 60)<text:s/></text:p>
          </table:table-cell>
          <table:table-cell table:style-name="TableCell956">
            <text:p text:style-name="P957">Детское поликлинические отделение (Свердловская область,<text:s/></text:p>
            <text:p text:style-name="P958">г. Реж, ул. Космонавтов, 8)</text:p>
          </table:table-cell>
          <table:table-cell table:style-name="TableCell959">
            <text:p text:style-name="P960">врач-педиатр<text:s/>участковый</text:p>
          </table:table-cell>
        </table:table-row>
        <text:soft-page-break/>
        <table:table-row table:style-name="TableRow961">
          <table:table-cell table:style-name="TableCell962">
            <text:p text:style-name="P963">98</text:p>
          </table:table-cell>
          <table:table-cell table:style-name="TableCell964">
            <text:p text:style-name="P965">ГАУЗ СО «Режевская центральная районная больница» (Свердловская область, г. Реж,<text:s/><text:line-break/>ул. Павлика Морозова, 60)<text:s/></text:p>
          </table:table-cell>
          <table:table-cell table:style-name="TableCell966">
            <text:p text:style-name="P967">Отделение общей врачебной практики (семейной медицины) села Черемисское (Свердловская область, Режевской район,<text:s/></text:p>
            <text:p text:style-name="P968">с. Черемисское, ул.<text:s/>Мира, 1А)</text:p>
          </table:table-cell>
          <table:table-cell table:style-name="TableCell969">
            <text:p text:style-name="P970">врач общей практики (семейный врач)</text:p>
          </table:table-cell>
        </table:table-row>
        <table:table-row table:style-name="TableRow971">
          <table:table-cell table:style-name="TableCell972">
            <text:p text:style-name="P973">99</text:p>
          </table:table-cell>
          <table:table-cell table:style-name="TableCell974">
            <text:p text:style-name="P975">ГАУЗ СО «Рефтинская городская больница» (Свердловская область, п. Рефтинский,<text:s/></text:p>
            <text:p text:style-name="P976">ул. Гагарина, 25)</text:p>
          </table:table-cell>
          <table:table-cell table:style-name="TableCell977">
            <text:p text:style-name="P978">Поликлиника (Свердловская область, п. Рефтинский,<text:s/></text:p>
            <text:p text:style-name="P979">ул. Гагарина, 25)</text:p>
          </table:table-cell>
          <table:table-cell table:style-name="TableCell980">
            <text:p text:style-name="P981">врач-терапевт участковый</text:p>
          </table:table-cell>
        </table:table-row>
        <table:table-row table:style-name="TableRow982">
          <table:table-cell table:style-name="TableCell983">
            <text:p text:style-name="P984">100</text:p>
          </table:table-cell>
          <table:table-cell table:style-name="TableCell985">
            <text:p text:style-name="P986">ГАУЗ СО<text:s/>«Рефтинская городская больница» (Свердловская область, п. Рефтинский,<text:s/></text:p>
            <text:p text:style-name="P987">ул. Гагарина, 25)</text:p>
          </table:table-cell>
          <table:table-cell table:style-name="TableCell988">
            <text:p text:style-name="P989">Поликлиника (Свердловская область, п. Рефтинский,<text:s/></text:p>
            <text:p text:style-name="P990">ул. Гагарина, 25)</text:p>
          </table:table-cell>
          <table:table-cell table:style-name="TableCell991">
            <text:p text:style-name="P992">врач-терапевт участковый</text:p>
          </table:table-cell>
        </table:table-row>
        <table:table-row table:style-name="TableRow993">
          <table:table-cell table:style-name="TableCell994">
            <text:p text:style-name="P995">101</text:p>
          </table:table-cell>
          <table:table-cell table:style-name="TableCell996">
            <text:p text:style-name="P997">ГАУЗ СО «Североуральская центральная городская больница» (Свердловская область,<text:s/></text:p>
            <text:p text:style-name="P998">г. Североуральск, ул. Ленина, <text:s/>33)</text:p>
          </table:table-cell>
          <table:table-cell table:style-name="TableCell999">
            <text:p text:style-name="P1000">Терапевтическое отделение (Свердловская область,<text:s/></text:p>
            <text:p text:style-name="P1001">г. Североуральск, ул. Маяковского, 11а)</text:p>
          </table:table-cell>
          <table:table-cell table:style-name="TableCell1002">
            <text:p text:style-name="P1003">врач- терапевт</text:p>
          </table:table-cell>
        </table:table-row>
        <table:table-row table:style-name="TableRow1004">
          <table:table-cell table:style-name="TableCell1005">
            <text:p text:style-name="P1006">102</text:p>
          </table:table-cell>
          <table:table-cell table:style-name="TableCell1007">
            <text:p text:style-name="P1008">ГАУЗ СО «Североуральская центральная городская больница» (Свердловская область,<text:s/></text:p>
            <text:p text:style-name="P1009">г. Североуральск,<text:s/>ул. Ленина, <text:s/>33)</text:p>
          </table:table-cell>
          <table:table-cell table:style-name="TableCell1010">
            <text:p text:style-name="P1011">Детская поликлиника (Свердловская область,<text:s/></text:p>
            <text:p text:style-name="P1012">г. Североуральск, ул. Чайковского, 22)</text:p>
          </table:table-cell>
          <table:table-cell table:style-name="TableCell1013">
            <text:p text:style-name="P1014">врач-педиатр участковый</text:p>
          </table:table-cell>
        </table:table-row>
        <table:table-row table:style-name="TableRow1015">
          <table:table-cell table:style-name="TableCell1016">
            <text:p text:style-name="P1017">103</text:p>
          </table:table-cell>
          <table:table-cell table:style-name="TableCell1018">
            <text:p text:style-name="P1019">ГАУЗ СО «Североуральская центральная городская больница» (Свердловская область,<text:s/></text:p>
            <text:p text:style-name="P1020">г. Североуральск, ул. Ленина, <text:s/>33)</text:p>
          </table:table-cell>
          <table:table-cell table:style-name="TableCell1021">
            <text:p text:style-name="P1022">Детская поликлиника (Свердловская область,<text:s/></text:p>
            <text:p text:style-name="P1023">г. Североуральск, улица Чайковского, 22)</text:p>
          </table:table-cell>
          <table:table-cell table:style-name="TableCell1024">
            <text:p text:style-name="P1025">врач-детский хирург</text:p>
          </table:table-cell>
        </table:table-row>
        <table:table-row table:style-name="TableRow1026">
          <table:table-cell table:style-name="TableCell1027">
            <text:p text:style-name="P1028">104</text:p>
          </table:table-cell>
          <table:table-cell table:style-name="TableCell1029">
            <text:p text:style-name="P1030">ГАУЗ СО «Североуральская центральная городская больница» (Свердловская область,<text:s/></text:p>
            <text:p text:style-name="P1031">г. Североуральск, ул. Ленина, <text:s/>33)</text:p>
          </table:table-cell>
          <table:table-cell table:style-name="TableCell1032">
            <text:p text:style-name="P1033">Инфекционное отделение (Свердловская<text:s/>область,<text:s/></text:p>
            <text:p text:style-name="P1034">г. Североуральск, улица Ленина, 33)</text:p>
          </table:table-cell>
          <table:table-cell table:style-name="TableCell1035">
            <text:p text:style-name="P1036">врач-инфекционист</text:p>
          </table:table-cell>
        </table:table-row>
        <table:table-row table:style-name="TableRow1037">
          <table:table-cell table:style-name="TableCell1038">
            <text:p text:style-name="P1039">105</text:p>
          </table:table-cell>
          <table:table-cell table:style-name="TableCell1040">
            <text:p text:style-name="P1041">ГАУЗ СО «Североуральская центральная городская больница» (Свердловская область,<text:s/></text:p>
            <text:p text:style-name="P1042">г. Североуральск, ул. Ленина, <text:s/>33)</text:p>
          </table:table-cell>
          <table:table-cell table:style-name="TableCell1043">
            <text:p text:style-name="P1044">Хирургическое отделение (Свердловская область,<text:s/></text:p>
            <text:p text:style-name="P1045">г. Североуральск, ул. Маяковского, 11а)<text:s/></text:p>
          </table:table-cell>
          <table:table-cell table:style-name="TableCell1046">
            <text:p text:style-name="P1047">врач-уролог</text:p>
          </table:table-cell>
        </table:table-row>
        <table:table-row table:style-name="TableRow1048">
          <table:table-cell table:style-name="TableCell1049">
            <text:p text:style-name="P1050">106</text:p>
          </table:table-cell>
          <table:table-cell table:style-name="TableCell1051">
            <text:p text:style-name="P1052">ГАУЗ СО «Североуральская центральная городская больница» (Свердловская область,<text:s/></text:p>
            <text:p text:style-name="P1053">г. Североуральск, ул. Ленина, <text:s/>33)</text:p>
          </table:table-cell>
          <table:table-cell table:style-name="TableCell1054">
            <text:p text:style-name="P1055">Отделение скорой медицинской помощи (Свердловская область, г. Североуральск, ул. Ленина, 28)</text:p>
          </table:table-cell>
          <table:table-cell table:style-name="TableCell1056">
            <text:p text:style-name="P1057">фельдшер<text:s/>скорой медицинской помощи</text:p>
          </table:table-cell>
        </table:table-row>
        <table:table-row table:style-name="TableRow1058">
          <table:table-cell table:style-name="TableCell1059">
            <text:p text:style-name="P1060">107</text:p>
          </table:table-cell>
          <table:table-cell table:style-name="TableCell1061">
            <text:p text:style-name="P1062">ГАУЗ СО «Серовская городская больница» (Свердловская область, город Серов,<text:s/></text:p>
            <text:p text:style-name="P1063">ул. Крупской, 34 помещение 2)</text:p>
          </table:table-cell>
          <table:table-cell table:style-name="TableCell1064">
            <text:p text:style-name="P1065">Амбулатория поселка Восточный (Свердловская область, Серовский район, поселок Восточный, ул. Луначарского, 64)<text:s/></text:p>
          </table:table-cell>
          <table:table-cell table:style-name="TableCell1066">
            <text:p text:style-name="P1067">врач-терапевт участковый</text:p>
          </table:table-cell>
        </table:table-row>
        <table:table-row table:style-name="TableRow1068">
          <table:table-cell table:style-name="TableCell1069">
            <text:p text:style-name="P1070">108</text:p>
          </table:table-cell>
          <table:table-cell table:style-name="TableCell1071">
            <text:p text:style-name="P1072">ГАУЗ СО «Серовская городская больница» (Свердловская область, город Серов,<text:s/></text:p>
            <text:p text:style-name="P1073">ул. Крупской, 34 помещение 2)</text:p>
          </table:table-cell>
          <table:table-cell table:style-name="TableCell1074">
            <text:p text:style-name="P1075">Отделение <text:s/>скорой медицинской помощи (Свердловская область, город Серов, ул. Крупской, 34 помещение 2)</text:p>
          </table:table-cell>
          <table:table-cell table:style-name="TableCell1076">
            <text:p text:style-name="P1077">фельдшер скорой<text:s/>медицинской помощи</text:p>
          </table:table-cell>
        </table:table-row>
        <text:soft-page-break/>
        <table:table-row table:style-name="TableRow1078">
          <table:table-cell table:style-name="TableCell1079">
            <text:p text:style-name="P1080">109</text:p>
          </table:table-cell>
          <table:table-cell table:style-name="TableCell1081">
            <text:p text:style-name="P1082">ГАУЗ СО «Сухоложская районная больница» (Свердловская область, г. Сухой Лог,<text:s/></text:p>
            <text:p text:style-name="P1083">ул. Белинского, 41)</text:p>
          </table:table-cell>
          <table:table-cell table:style-name="TableCell1084">
            <text:p text:style-name="P1085">Поликлиника (Свердловская область, г. Сухой Лог,<text:s/></text:p>
            <text:p text:style-name="P1086">ул. Белинского, 41)</text:p>
          </table:table-cell>
          <table:table-cell table:style-name="TableCell1087">
            <text:p text:style-name="P1088">врач-дерматовенеролог</text:p>
          </table:table-cell>
        </table:table-row>
        <table:table-row table:style-name="TableRow1089">
          <table:table-cell table:style-name="TableCell1090">
            <text:p text:style-name="P1091">110</text:p>
          </table:table-cell>
          <table:table-cell table:style-name="TableCell1092">
            <text:p text:style-name="P1093">ГАУЗ СО «Сухоложская районная больница» (Свердловская область, г. Сухой Лог,<text:s/></text:p>
            <text:p text:style-name="P1094">ул. Белинского, 41)</text:p>
          </table:table-cell>
          <table:table-cell table:style-name="TableCell1095">
            <text:p text:style-name="P1096">Поликлиника (Свердловская область, г. Сухой Лог,<text:s/></text:p>
            <text:p text:style-name="P1097">ул. Белинского, 41)</text:p>
          </table:table-cell>
          <table:table-cell table:style-name="TableCell1098">
            <text:p text:style-name="P1099">врач-невролог</text:p>
          </table:table-cell>
        </table:table-row>
        <table:table-row table:style-name="TableRow1100">
          <table:table-cell table:style-name="TableCell1101">
            <text:p text:style-name="P1102">111</text:p>
          </table:table-cell>
          <table:table-cell table:style-name="TableCell1103">
            <text:p text:style-name="P1104">ГАУЗ СО «Сухоложская районная больница» (Свердловская область, г. Сухой Лог,<text:s/></text:p>
            <text:p text:style-name="P1105">ул. Белинского, 41)</text:p>
          </table:table-cell>
          <table:table-cell table:style-name="TableCell1106">
            <text:p text:style-name="P1107">Отделение скорой медицинской помощи (Свердловская область, г. Сухой Лог, ул. Белинского, 41)</text:p>
          </table:table-cell>
          <table:table-cell table:style-name="TableCell1108">
            <text:p text:style-name="P1109">фельдшер скорой медицинской помощи</text:p>
          </table:table-cell>
        </table:table-row>
        <table:table-row table:style-name="TableRow1110">
          <table:table-cell table:style-name="TableCell1111">
            <text:p text:style-name="P1112">112</text:p>
          </table:table-cell>
          <table:table-cell table:style-name="TableCell1113">
            <text:p text:style-name="P1114">ГАУЗ СО «Сухоложская районная больница» (Свердловская область, г. Сухой Лог,<text:s/></text:p>
            <text:p text:style-name="P1115">ул. Белинского, 41)</text:p>
          </table:table-cell>
          <table:table-cell table:style-name="TableCell1116">
            <text:p text:style-name="P1117">Поликлиника детская (Свердловская область, г. Сухой Лог,</text:p>
            <text:p text:style-name="P1118"><text:s/>ул. Горького, 10)</text:p>
          </table:table-cell>
          <table:table-cell table:style-name="TableCell1119">
            <text:p text:style-name="P1120">врач-педиатр участковый</text:p>
          </table:table-cell>
        </table:table-row>
        <table:table-row table:style-name="TableRow1121">
          <table:table-cell table:style-name="TableCell1122">
            <text:p text:style-name="P1123">113</text:p>
          </table:table-cell>
          <table:table-cell table:style-name="TableCell1124">
            <text:p text:style-name="P1125">ГАУЗ СО «Сухоложская районная больница» (Свердловская область, г. Сухой Лог,<text:s/></text:p>
            <text:p text:style-name="P1126">ул. Белинского, 41)</text:p>
          </table:table-cell>
          <table:table-cell table:style-name="TableCell1127">
            <text:p text:style-name="P1128">Отделение скорой медицинской помощи (Свердловская область, г. Сухой Лог, ул.<text:s/>Белинского, 41)</text:p>
          </table:table-cell>
          <table:table-cell table:style-name="TableCell1129">
            <text:p text:style-name="P1130">фельдшер скорой медицинской помощи</text:p>
          </table:table-cell>
        </table:table-row>
        <table:table-row table:style-name="TableRow1131">
          <table:table-cell table:style-name="TableCell1132">
            <text:p text:style-name="P1133">114</text:p>
          </table:table-cell>
          <table:table-cell table:style-name="TableCell1134">
            <text:p text:style-name="P1135">ГАУЗ СО «Сухоложская районная больница» (Свердловская область, г. Сухой Лог,<text:s/></text:p>
            <text:p text:style-name="P1136">ул. Белинского, 41)</text:p>
          </table:table-cell>
          <table:table-cell table:style-name="TableCell1137">
            <text:p text:style-name="P1138">Врачебная амбулатория с. Курьи (Свердловская область, Сухоложский район, с. Курьи, ул. Школьная, 4А)</text:p>
          </table:table-cell>
          <table:table-cell table:style-name="TableCell1139">
            <text:p text:style-name="P1140">врач-терапевт участковый</text:p>
          </table:table-cell>
        </table:table-row>
        <table:table-row table:style-name="TableRow1141">
          <table:table-cell table:style-name="TableCell1142">
            <text:p text:style-name="P1143">115</text:p>
          </table:table-cell>
          <table:table-cell table:style-name="TableCell1144">
            <text:p text:style-name="P1145">ГАУЗ СО «Сухоложская районная больница» (Свердловская область, г. Сухой Лог,<text:s/></text:p>
            <text:p text:style-name="P1146">ул. Белинского, 41)</text:p>
          </table:table-cell>
          <table:table-cell table:style-name="TableCell1147">
            <text:p text:style-name="P1148">Хирургическое отделение (Свердловская область, г. Сухой Лог, ул. Белинского, 41)</text:p>
          </table:table-cell>
          <table:table-cell table:style-name="TableCell1149">
            <text:p text:style-name="P1150">врач-хирург</text:p>
          </table:table-cell>
        </table:table-row>
        <table:table-row table:style-name="TableRow1151">
          <table:table-cell table:style-name="TableCell1152">
            <text:p text:style-name="P1153">116</text:p>
          </table:table-cell>
          <table:table-cell table:style-name="TableCell1154">
            <text:p text:style-name="P1155">ГАУЗ СО «Сухоложская районная<text:s/>больница» (Свердловская область, г. Сухой Лог,<text:s/></text:p>
            <text:p text:style-name="P1156">ул. Белинского, 41)</text:p>
          </table:table-cell>
          <table:table-cell table:style-name="TableCell1157">
            <text:p text:style-name="P1158">Поликлиника детская (Свердловская область, г. Сухой Лог,<text:s/></text:p>
            <text:p text:style-name="P1159">ул. Горького, 10)</text:p>
          </table:table-cell>
          <table:table-cell table:style-name="TableCell1160">
            <text:p text:style-name="P1161">врач-детский хирург</text:p>
          </table:table-cell>
        </table:table-row>
        <table:table-row table:style-name="TableRow1162">
          <table:table-cell table:style-name="TableCell1163">
            <text:p text:style-name="P1164">117</text:p>
          </table:table-cell>
          <table:table-cell table:style-name="TableCell1165">
            <text:p text:style-name="P1166">ГАУЗ СО «Сухоложская районная больница» (Свердловская область, г. Сухой Лог,<text:s/></text:p>
            <text:p text:style-name="P1167">ул. Белинского, 41)</text:p>
          </table:table-cell>
          <table:table-cell table:style-name="TableCell1168">
            <text:p text:style-name="P1169">Отделение скорой медицинской помощи (Свердловская область, г. Сухой Лог, ул. Белинского, 41)</text:p>
          </table:table-cell>
          <table:table-cell table:style-name="TableCell1170">
            <text:p text:style-name="P1171">фельдшер скорой медицинской помощи</text:p>
          </table:table-cell>
        </table:table-row>
        <table:table-row table:style-name="TableRow1172">
          <table:table-cell table:style-name="TableCell1173">
            <text:p text:style-name="P1174">118</text:p>
          </table:table-cell>
          <table:table-cell table:style-name="TableCell1175">
            <text:p text:style-name="P1176">ГАУЗ СО «Сухоложская районная больница» (Свердловская область, г. Сухой Лог,<text:s/></text:p>
            <text:p text:style-name="P1177">ул. Белинского, 41)</text:p>
          </table:table-cell>
          <table:table-cell table:style-name="TableCell1178">
            <text:p text:style-name="P1179">Поликлиника<text:s/>(Свердловская область, г. Сухой Лог,<text:s/></text:p>
            <text:p text:style-name="P1180">ул. Белинского, 41)</text:p>
          </table:table-cell>
          <table:table-cell table:style-name="TableCell1181">
            <text:p text:style-name="P1182">врач-рентгенолог</text:p>
          </table:table-cell>
        </table:table-row>
        <table:table-row table:style-name="TableRow1183">
          <table:table-cell table:style-name="TableCell1184">
            <text:p text:style-name="P1185">119</text:p>
          </table:table-cell>
          <table:table-cell table:style-name="TableCell1186">
            <text:p text:style-name="P1187">ГАУЗ СО «Сухоложская районная больница» (Свердловская область, г. Сухой Лог,<text:s/></text:p>
            <text:p text:style-name="P1188">ул. Белинского, 41)</text:p>
          </table:table-cell>
          <table:table-cell table:style-name="TableCell1189">
            <text:p text:style-name="P1190">Отделение скорой медицинской помощи (Свердловская область, г. Сухой Лог, ул.<text:s/>Белинского, 41)</text:p>
          </table:table-cell>
          <table:table-cell table:style-name="TableCell1191">
            <text:p text:style-name="P1192">фельдшер скорой медицинской помощи</text:p>
          </table:table-cell>
        </table:table-row>
        <text:soft-page-break/>
        <table:table-row table:style-name="TableRow1193">
          <table:table-cell table:style-name="TableCell1194">
            <text:p text:style-name="P1195">120</text:p>
          </table:table-cell>
          <table:table-cell table:style-name="TableCell1196">
            <text:p text:style-name="P1197">ГАУЗ СО «Сухоложская районная больница» (Свердловская область, г. Сухой Лог,<text:s/></text:p>
            <text:p text:style-name="P1198">ул. Белинского, 41)</text:p>
          </table:table-cell>
          <table:table-cell table:style-name="TableCell1199">
            <text:p text:style-name="P1200">Поликлиника детская (Свердловская область, г. Сухой Лог, ул. Горького, 10)</text:p>
          </table:table-cell>
          <table:table-cell table:style-name="TableCell1201">
            <text:p text:style-name="P1202">врач-детский хирург</text:p>
          </table:table-cell>
        </table:table-row>
        <table:table-row table:style-name="TableRow1203">
          <table:table-cell table:style-name="TableCell1204">
            <text:p text:style-name="P1205">121</text:p>
          </table:table-cell>
          <table:table-cell table:style-name="TableCell1206">
            <text:p text:style-name="P1207">ГАУЗ СО «Сухоложская районная больница» (Свердловская область, г. Сухой Лог,<text:s/></text:p>
            <text:p text:style-name="P1208">ул. Белинского, 41)</text:p>
          </table:table-cell>
          <table:table-cell table:style-name="TableCell1209">
            <text:p text:style-name="P1210">Отделение скорой медицинской помощи (Свердловская область, г. Сухой Лог, ул. Белинского, 41)</text:p>
          </table:table-cell>
          <table:table-cell table:style-name="TableCell1211">
            <text:p text:style-name="P1212">фельдшер скорой медицинской помощи</text:p>
          </table:table-cell>
        </table:table-row>
        <table:table-row table:style-name="TableRow1213">
          <table:table-cell table:style-name="TableCell1214">
            <text:p text:style-name="P1215">122</text:p>
          </table:table-cell>
          <table:table-cell table:style-name="TableCell1216">
            <text:p text:style-name="P1217">ГАУЗ СО «Сысертская центральная районная больница» (Свердловская область, Сысертский район, г. Сысерть, ул. Коммуны, 71)</text:p>
          </table:table-cell>
          <table:table-cell table:style-name="TableCell1218">
            <text:p text:style-name="P1219">Поликлиника (Свердловская область, Сысертский район,<text:s/></text:p>
            <text:p text:style-name="P1220">г. Сысерть, ул. Коммуны, 71)</text:p>
          </table:table-cell>
          <table:table-cell table:style-name="TableCell1221">
            <text:p text:style-name="P1222">врач-невролог</text:p>
          </table:table-cell>
        </table:table-row>
        <table:table-row table:style-name="TableRow1223">
          <table:table-cell table:style-name="TableCell1224">
            <text:p text:style-name="P1225">123</text:p>
          </table:table-cell>
          <table:table-cell table:style-name="TableCell1226">
            <text:p text:style-name="P1227">ГАУЗ СО «Сысертская центральная районная больница»<text:s/>(Свердловская область, Сысертский район, г. Сысерть, ул. Коммуны, 71)</text:p>
          </table:table-cell>
          <table:table-cell table:style-name="TableCell1228">
            <text:p text:style-name="P1229">Поликлиника (Свердловская область, Сысертский район,<text:s/></text:p>
            <text:p text:style-name="P1230">г. Сысерть, ул. Коммуны, 71)</text:p>
          </table:table-cell>
          <table:table-cell table:style-name="TableCell1231">
            <text:p text:style-name="P1232">врач-онколог</text:p>
          </table:table-cell>
        </table:table-row>
        <table:table-row table:style-name="TableRow1233">
          <table:table-cell table:style-name="TableCell1234">
            <text:p text:style-name="P1235">124</text:p>
          </table:table-cell>
          <table:table-cell table:style-name="TableCell1236">
            <text:p text:style-name="P1237">ГАУЗ СО «Сысертская центральная районная больница» (Свердловская область, Сысертский<text:s/>район, г. Сысерть, ул. Коммуны, 71)</text:p>
          </table:table-cell>
          <table:table-cell table:style-name="TableCell1238">
            <text:p text:style-name="P1239">Детская поликлиника (Свердловская область, Сысертский район, город Сысерть, ул. Коммуны, 71)</text:p>
          </table:table-cell>
          <table:table-cell table:style-name="TableCell1240">
            <text:p text:style-name="P1241">врач-инфекционист</text:p>
          </table:table-cell>
        </table:table-row>
        <table:table-row table:style-name="TableRow1242">
          <table:table-cell table:style-name="TableCell1243">
            <text:p text:style-name="P1244">125</text:p>
          </table:table-cell>
          <table:table-cell table:style-name="TableCell1245">
            <text:p text:style-name="P1246">ГАУЗ СО «Сысертская центральная районная больница» (Свердловская область, Сысертский район, г. Сысерть,<text:s/>ул. Коммуны, 71)</text:p>
          </table:table-cell>
          <table:table-cell table:style-name="TableCell1247">
            <text:p text:style-name="P1248">Поликлиника (Свердловская область, Сысертский район,<text:s/></text:p>
            <text:p text:style-name="P1249">г. Сысерть, ул. Коммуны, 71)</text:p>
          </table:table-cell>
          <table:table-cell table:style-name="TableCell1250">
            <text:p text:style-name="P1251">врач-хирург</text:p>
          </table:table-cell>
        </table:table-row>
        <table:table-row table:style-name="TableRow1252">
          <table:table-cell table:style-name="TableCell1253">
            <text:p text:style-name="P1254">126</text:p>
          </table:table-cell>
          <table:table-cell table:style-name="TableCell1255">
            <text:p text:style-name="P1256">ГАУЗ СО «Сысертская центральная районная больница» (Свердловская область, Сысертский район, г. Сысерть, ул. Коммуны, 71)</text:p>
          </table:table-cell>
          <table:table-cell table:style-name="TableCell1257">
            <text:p text:style-name="P1258">Фельдшерско-акушерский пункт село Новоипатово (Свердловская область, Сысертский район, Сысертский район, с. Новоипатово, ул. Мира, 38А)</text:p>
          </table:table-cell>
          <table:table-cell table:style-name="TableCell1259">
            <text:p text:style-name="P1260">заведующий фельдшерско-акушерским пунктом - фельдшер</text:p>
          </table:table-cell>
        </table:table-row>
        <table:table-row table:style-name="TableRow1261">
          <table:table-cell table:style-name="TableCell1262">
            <text:p text:style-name="P1263">127</text:p>
          </table:table-cell>
          <table:table-cell table:style-name="TableCell1264">
            <text:p text:style-name="P1265">ГАУЗ СО «Сысертская центральная районная больница» (Свердловская область, Сысертский район, г. Сысерть, ул. Коммуны, 71)</text:p>
          </table:table-cell>
          <table:table-cell table:style-name="TableCell1266">
            <text:p text:style-name="P1267">Фельдшерско-акушерский пункт поселок Асбест</text:p>
            <text:p text:style-name="P1268"><text:s/>(Свердловская область, Сысертский район, п. Асбест,<text:s/></text:p>
            <text:p text:style-name="P1269">ул. Советская, 1 Б)</text:p>
          </table:table-cell>
          <table:table-cell table:style-name="TableCell1270">
            <text:p text:style-name="P1271">заведующий фельдшерско-акушерским пунктом - фельдшер</text:p>
          </table:table-cell>
        </table:table-row>
        <table:table-row table:style-name="TableRow1272">
          <table:table-cell table:style-name="TableCell1273">
            <text:p text:style-name="P1274">128</text:p>
          </table:table-cell>
          <table:table-cell table:style-name="TableCell1275">
            <text:p text:style-name="P1276">ГАУЗ СО «Сысертская<text:s/>центральная районная больница» (Свердловская область, Сысертский район, г. Сысерть, ул. Коммуны, 71)</text:p>
          </table:table-cell>
          <table:table-cell table:style-name="TableCell1277">
            <text:p text:style-name="P1278">Фельдшерско-акушерский пункт деревня Фомино (Свердловская область, Сысертский район, д. Фомино, 73)</text:p>
          </table:table-cell>
          <table:table-cell table:style-name="TableCell1279">
            <text:p text:style-name="P1280">заведующий фельдшерско-акушерским пунктом - фельдшер</text:p>
          </table:table-cell>
        </table:table-row>
        <table:table-row table:style-name="TableRow1281">
          <table:table-cell table:style-name="TableCell1282">
            <text:p text:style-name="P1283">129</text:p>
          </table:table-cell>
          <table:table-cell table:style-name="TableCell1284">
            <text:p text:style-name="P1285">ГАУЗ СО «Тавдинская центральная районная больница» (Свердловская область, г. Тавда,<text:s/></text:p>
            <text:p text:style-name="P1286">ул. Кирова, <text:s text:c="2"/>117)</text:p>
          </table:table-cell>
          <table:table-cell table:style-name="TableCell1287">
            <text:p text:style-name="P1288">Центральная районная поликлиника (Свердловская область, г. Тавда, ул. Лермонтова, 110)<text:s/></text:p>
          </table:table-cell>
          <table:table-cell table:style-name="TableCell1289">
            <text:p text:style-name="P1290">врач-онколог</text:p>
          </table:table-cell>
        </table:table-row>
        <text:soft-page-break/>
        <table:table-row table:style-name="TableRow1291">
          <table:table-cell table:style-name="TableCell1292">
            <text:p text:style-name="P1293">130</text:p>
          </table:table-cell>
          <table:table-cell table:style-name="TableCell1294">
            <text:p text:style-name="P1295">ГАУЗ СО «Тавдинская центральная районная<text:s/>больница» (Свердловская область, г. Тавда, улица Кирова, <text:s text:c="2"/>117)</text:p>
          </table:table-cell>
          <table:table-cell table:style-name="TableCell1296">
            <text:p text:style-name="P1297">Модульный фельдшерско-акушерский пункт поселка Карабашка (Свердловская область, Тавдинский район,<text:s/></text:p>
            <text:p text:style-name="P1298">п. Карабашка, ул. Торговая, 1)<text:s/></text:p>
          </table:table-cell>
          <table:table-cell table:style-name="TableCell1299">
            <text:p text:style-name="P1300">заведующий фельдшерско-акушерским пунктом - фельдшер</text:p>
          </table:table-cell>
        </table:table-row>
        <table:table-row table:style-name="TableRow1301">
          <table:table-cell table:style-name="TableCell1302">
            <text:p text:style-name="P1303">131</text:p>
          </table:table-cell>
          <table:table-cell table:style-name="TableCell1304">
            <text:p text:style-name="P1305">ГАУЗ СО «Талицкая центральная районная больница» (Свердловская область, Талицкий район, г. Талица, ул. Красноармейская, 23)</text:p>
          </table:table-cell>
          <table:table-cell table:style-name="TableCell1306">
            <text:p text:style-name="P1307">Детская поликлиника (Свердловская область, Талицкий район, г. Талица, ул. Луначарского, 55)</text:p>
          </table:table-cell>
          <table:table-cell table:style-name="TableCell1308">
            <text:p text:style-name="P1309">врач-педиатр участковый</text:p>
          </table:table-cell>
        </table:table-row>
        <table:table-row table:style-name="TableRow1310">
          <table:table-cell table:style-name="TableCell1311">
            <text:p text:style-name="P1312">132</text:p>
          </table:table-cell>
          <table:table-cell table:style-name="TableCell1313">
            <text:p text:style-name="P1314">ГАУЗ СО «Талицкая центральная районная больница» (Свердловская область, Талицкий район, г. Талица, ул. Красноармейская, 23)</text:p>
          </table:table-cell>
          <table:table-cell table:style-name="TableCell1315">
            <text:p text:style-name="P1316">Отделение скорой медицинской помощи (Свердловская область, Талицкий район, г. Талица, ул. Красноармейская, 23)</text:p>
          </table:table-cell>
          <table:table-cell table:style-name="TableCell1317">
            <text:p text:style-name="P1318">фельдшер скорой медицинской помощи</text:p>
          </table:table-cell>
        </table:table-row>
        <table:table-row table:style-name="TableRow1319">
          <table:table-cell table:style-name="TableCell1320">
            <text:p text:style-name="P1321">133</text:p>
          </table:table-cell>
          <table:table-cell table:style-name="TableCell1322">
            <text:p text:style-name="P1323">ГАУЗ СО «Тугулымская центральная районная больница» (Свердловская область, пгт. Туглым, ул. Школьная, 30)</text:p>
          </table:table-cell>
          <table:table-cell table:style-name="TableCell1324">
            <text:p text:style-name="P1325">Отделение анестезиологии и реанимации (Свердловская область пгт. Тугулым ул. Школьная д.30)</text:p>
          </table:table-cell>
          <table:table-cell table:style-name="TableCell1326">
            <text:p text:style-name="P1327">врач-анестезиолог-реаниматолог</text:p>
          </table:table-cell>
        </table:table-row>
        <table:table-row table:style-name="TableRow1328">
          <table:table-cell table:style-name="TableCell1329">
            <text:p text:style-name="P1330">134</text:p>
          </table:table-cell>
          <table:table-cell table:style-name="TableCell1331">
            <text:p text:style-name="P1332">ГАУЗ СО<text:s/>«Тугулымская центральная районная больница» (Свердловская область, пгт. Туглым, ул. Школьная, 30)</text:p>
          </table:table-cell>
          <table:table-cell table:style-name="TableCell1333">
            <text:p text:style-name="P1334">Пункт неотложной медицинской помощи поселка Заводоуспенское (Свердловская область, Тугулымский район, п. Заводоуспенское, ул. Насонова, 15)</text:p>
          </table:table-cell>
          <table:table-cell table:style-name="TableCell1335">
            <text:p text:style-name="P1336">фельдшер скорой медицинской помощи</text:p>
          </table:table-cell>
        </table:table-row>
        <table:table-row table:style-name="TableRow1337">
          <table:table-cell table:style-name="TableCell1338">
            <text:p text:style-name="P1339">135</text:p>
          </table:table-cell>
          <table:table-cell table:style-name="TableCell1340">
            <text:p text:style-name="P1341">ГАУЗ СО «Тугулымская центральная районная больница» (Свердловская область, пгт. Туглым, ул. Школьная, 30)</text:p>
          </table:table-cell>
          <table:table-cell table:style-name="TableCell1342">
            <text:p text:style-name="P1343">Фельдшерско-акушерский пункт села Ошкуково (Свердловская область, Тугулымский район, с. Ошкуково,<text:s/></text:p>
            <text:p text:style-name="P1344">ул. Молодежная, 41)</text:p>
          </table:table-cell>
          <table:table-cell table:style-name="TableCell1345">
            <text:p text:style-name="P1346">заведующий фельдшерско-акушерским пунком-фельдшер</text:p>
          </table:table-cell>
        </table:table-row>
        <table:table-row table:style-name="TableRow1347">
          <table:table-cell table:style-name="TableCell1348">
            <text:p text:style-name="P1349">136</text:p>
          </table:table-cell>
          <table:table-cell table:style-name="TableCell1350">
            <text:p text:style-name="P1351">ГАУЗ СО «Тугулымская центральная районная больница» (Свердловская область, пгт. Туглым, ул. Школьная, 30)</text:p>
          </table:table-cell>
          <table:table-cell table:style-name="TableCell1352">
            <text:p text:style-name="P1353">Поликлиника детская (Свердловская область пгт. Тугулым<text:s/></text:p>
            <text:p text:style-name="P1354">ул. Школьная д.30)</text:p>
          </table:table-cell>
          <table:table-cell table:style-name="TableCell1355">
            <text:p text:style-name="P1356">врач-педиатр<text:s/>участковый</text:p>
          </table:table-cell>
        </table:table-row>
        <table:table-row table:style-name="TableRow1357">
          <table:table-cell table:style-name="TableCell1358">
            <text:p text:style-name="P1359">137</text:p>
          </table:table-cell>
          <table:table-cell table:style-name="TableCell1360">
            <text:p text:style-name="P1361">ГАУЗ СО «Тугулымская центральная районная больница» (Свердловская область, пгт. Туглым, ул. Школьная, 30)</text:p>
          </table:table-cell>
          <table:table-cell table:style-name="TableCell1362">
            <text:p text:style-name="P1363">Поликлиника детская (Свердловская область пгт. Тугулым<text:s/></text:p>
            <text:p text:style-name="P1364">ул. Школьная д.30)</text:p>
          </table:table-cell>
          <table:table-cell table:style-name="TableCell1365">
            <text:p text:style-name="P1366">врач-фтизиатр</text:p>
          </table:table-cell>
        </table:table-row>
        <table:table-row table:style-name="TableRow1367">
          <table:table-cell table:style-name="TableCell1368">
            <text:p text:style-name="P1369">138</text:p>
          </table:table-cell>
          <table:table-cell table:style-name="TableCell1370">
            <text:p text:style-name="P1371">ГАУЗ СО «Центральная городская больница<text:s/></text:p>
            <text:p text:style-name="P1372">г. Кушва» (Свердловская область, г. Кушва, ул. Коммуны, 82а)</text:p>
          </table:table-cell>
          <table:table-cell table:style-name="TableCell1373">
            <text:p text:style-name="P1374">Отделение скорой медицинской помощи (Свердловская область, г. Кушва, ул. Фадеевых, <text:s/>32а корпус 2)</text:p>
          </table:table-cell>
          <table:table-cell table:style-name="TableCell1375">
            <text:p text:style-name="P1376">фельдшер скорой медицинской помощи</text:p>
          </table:table-cell>
        </table:table-row>
        <table:table-row table:style-name="TableRow1377">
          <table:table-cell table:style-name="TableCell1378">
            <text:p text:style-name="P1379">139</text:p>
          </table:table-cell>
          <table:table-cell table:style-name="TableCell1380">
            <text:p text:style-name="P1381">ГАУЗ СО «Центральная районная больница Верхотурского<text:s/>района» (Свердловская область, г. Верхотурье, ул. Клубная, 7)</text:p>
          </table:table-cell>
          <table:table-cell table:style-name="TableCell1382">
            <text:p text:style-name="P1383">Поликлиника (Свердловская область, г. Верхотурье,<text:s/></text:p>
            <text:p text:style-name="P1384">ул. Мира, 14)</text:p>
          </table:table-cell>
          <table:table-cell table:style-name="TableCell1385">
            <text:p text:style-name="P1386">врач-терапевт участковый</text:p>
          </table:table-cell>
        </table:table-row>
        <text:soft-page-break/>
        <table:table-row table:style-name="TableRow1387">
          <table:table-cell table:style-name="TableCell1388">
            <text:p text:style-name="P1389">140</text:p>
          </table:table-cell>
          <table:table-cell table:style-name="TableCell1390">
            <text:p text:style-name="P1391">ГАУЗ СО «Центральная районная больница Верхотурского района» (Свердловская область, г. Верхотурье,<text:s/>ул. Клубная, 7)</text:p>
          </table:table-cell>
          <table:table-cell table:style-name="TableCell1392">
            <text:p text:style-name="P1393">Отделение скорой медицинской помощи (Свердловская область, г. Верхотурье, ул. Клубная, 3)</text:p>
          </table:table-cell>
          <table:table-cell table:style-name="TableCell1394">
            <text:p text:style-name="P1395">фельдшер скорой медицинской помощи</text:p>
          </table:table-cell>
        </table:table-row>
        <table:table-row table:style-name="TableRow1396">
          <table:table-cell table:style-name="TableCell1397">
            <text:p text:style-name="P1398">141</text:p>
          </table:table-cell>
          <table:table-cell table:style-name="TableCell1399">
            <text:p text:style-name="P1400">ГАУЗ СО 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401">
            <text:p text:style-name="P1402">Поликлиника (Свердловская область, Шалинский городской округ, пгт. Шаля, ул. Пушкина, 8)</text:p>
          </table:table-cell>
          <table:table-cell table:style-name="TableCell1403">
            <text:p text:style-name="P1404">врач-хирург</text:p>
          </table:table-cell>
        </table:table-row>
        <table:table-row table:style-name="TableRow1405">
          <table:table-cell table:style-name="TableCell1406">
            <text:p text:style-name="P1407">142</text:p>
          </table:table-cell>
          <table:table-cell table:style-name="TableCell1408">
            <text:p text:style-name="P1409">ГАУЗ СО «Белоярская центральная районная больница» (Свердловская область, Белоярский городской округ, пгт. Белоярский,<text:s/></text:p>
            <text:p text:style-name="P1410">ул. Юбилейная, 13 А)</text:p>
          </table:table-cell>
          <table:table-cell table:style-name="TableCell1411">
            <text:p text:style-name="P1412">Отделение скорой медицинской помощи (Свердловская область, Белоярский городской округ, пгт. Белоярский,<text:s/></text:p>
            <text:p text:style-name="P1413">ул. Юбилейная, 13 А)</text:p>
          </table:table-cell>
          <table:table-cell table:style-name="TableCell1414">
            <text:p text:style-name="P1415">фельдшер скорой медицинской помощи</text:p>
          </table:table-cell>
        </table:table-row>
        <table:table-row table:style-name="TableRow1416">
          <table:table-cell table:style-name="TableCell1417">
            <text:p text:style-name="P1418">143</text:p>
          </table:table-cell>
          <table:table-cell table:style-name="TableCell1419">
            <text:p text:style-name="P1420">ГАУЗ СО «Шалинская центральная городская больница» (Свердловская область,<text:s/>Шалинский городской округ, пгт. Шаля, ул. Пушкина, 8)</text:p>
          </table:table-cell>
          <table:table-cell table:style-name="TableCell1421">
            <text:p text:style-name="P1422">Отделение скорой медицинской помощи (Свердловская область, Шалинский городской округ, пгт. Шаля,<text:s/></text:p>
            <text:p text:style-name="P1423">ул. Пушкина, 8)</text:p>
          </table:table-cell>
          <table:table-cell table:style-name="TableCell1424">
            <text:p text:style-name="P1425">фельдшер скорой медицинской помощи</text:p>
          </table:table-cell>
        </table:table-row>
        <table:table-row table:style-name="TableRow1426">
          <table:table-cell table:style-name="TableCell1427">
            <text:p text:style-name="P1428">144</text:p>
          </table:table-cell>
          <table:table-cell table:style-name="TableCell1429">
            <text:p text:style-name="P1430">ГАУЗ СО 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431">
            <text:p text:style-name="P1432">Отделение скорой медицинской помощи (Свердловская область, Шалинский городской округ, пгт. Шаля,<text:s/></text:p>
            <text:p text:style-name="P1433">ул. Пушкина, 8)</text:p>
          </table:table-cell>
          <table:table-cell table:style-name="TableCell1434">
            <text:p text:style-name="P1435">фельдшер скорой медицинской помощи</text:p>
          </table:table-cell>
        </table:table-row>
        <table:table-row table:style-name="TableRow1436">
          <table:table-cell table:style-name="TableCell1437">
            <text:p text:style-name="P1438">145</text:p>
          </table:table-cell>
          <table:table-cell table:style-name="TableCell1439">
            <text:p text:style-name="P1440">ГАУЗ СО «Шалинская<text:s/>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441">
            <text:p text:style-name="P1442">Горный фельдшерско-акушерский пункт (Свердловская область, Шалинский городской округ, д. Гора, ул. Фрунзе, 6)</text:p>
          </table:table-cell>
          <table:table-cell table:style-name="TableCell1443">
            <text:p text:style-name="P1444">медицинская сестра</text:p>
          </table:table-cell>
        </table:table-row>
        <table:table-row table:style-name="TableRow1445">
          <table:table-cell table:style-name="TableCell1446">
            <text:p text:style-name="P1447">146</text:p>
          </table:table-cell>
          <table:table-cell table:style-name="TableCell1448">
            <text:p text:style-name="P1449">ГАУЗ СО<text:s/>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450">
            <text:p text:style-name="P1451">Поликлиника (Свердловская область, Шалинский городской округ, пгт. Шаля, ул. Пушкина, 8)</text:p>
          </table:table-cell>
          <table:table-cell table:style-name="TableCell1452">
            <text:p text:style-name="P1453">врач-терапевт участковый</text:p>
          </table:table-cell>
        </table:table-row>
        <table:table-row table:style-name="TableRow1454">
          <table:table-cell table:style-name="TableCell1455">
            <text:p text:style-name="P1456">147</text:p>
          </table:table-cell>
          <table:table-cell table:style-name="TableCell1457">
            <text:p text:style-name="P1458">ГАУЗ СО 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459">
            <text:p text:style-name="P1460">Горный фельдшерско-акушерский пункт (Свердловская область, Шалинский городской округ, д. Гора, ул. Фрунзе, 6б)</text:p>
          </table:table-cell>
          <table:table-cell table:style-name="TableCell1461">
            <text:p text:style-name="P1462">фельдшер<text:s/></text:p>
          </table:table-cell>
        </table:table-row>
        <table:table-row table:style-name="TableRow1463">
          <table:table-cell table:style-name="TableCell1464">
            <text:p text:style-name="P1465">148</text:p>
          </table:table-cell>
          <table:table-cell table:style-name="TableCell1466">
            <text:p text:style-name="P1467">ГБУЗ СО «Алапаевская станция скорой медицинской помощи» (Свердловская область,<text:s/></text:p>
            <text:p text:style-name="P1468">г. Алапаевск, ул. Пушкина, 198)</text:p>
          </table:table-cell>
          <table:table-cell table:style-name="TableCell1469">
            <text:p text:style-name="P1470">Пост Алапаевской станции скорой медицинской помощи села Арамашево (Свердловская область, Алапаевский район, с. Арамашево, ул. Пушкарева, 2А)</text:p>
          </table:table-cell>
          <table:table-cell table:style-name="TableCell1471">
            <text:p text:style-name="P1472">фельдшер скорой<text:s/>медицинской помощи</text:p>
          </table:table-cell>
        </table:table-row>
        <table:table-row table:style-name="TableRow1473">
          <table:table-cell table:style-name="TableCell1474">
            <text:p text:style-name="P1475">149</text:p>
          </table:table-cell>
          <table:table-cell table:style-name="TableCell1476">
            <text:p text:style-name="P1477">ГБУЗ СО «Алапаевская станция скорой медицинской помощи» (Свердловская область,<text:s/></text:p>
            <text:p text:style-name="P1478">г. Алапаевск, ул. Пушкина, 198)</text:p>
          </table:table-cell>
          <table:table-cell table:style-name="TableCell1479">
            <text:p text:style-name="P1480">Пост Алапаевской станции скорой медицинской помощи села Коптелово (Свердловская область, Алапаевский район, с. Коптелово, ул. Ленина, <text:s/>35)</text:p>
          </table:table-cell>
          <table:table-cell table:style-name="TableCell1481">
            <text:p text:style-name="P1482">фельдшер скорой медицинской помощи</text:p>
          </table:table-cell>
        </table:table-row>
        <text:soft-page-break/>
        <table:table-row table:style-name="TableRow1483">
          <table:table-cell table:style-name="TableCell1484">
            <text:p text:style-name="P1485">150</text:p>
          </table:table-cell>
          <table:table-cell table:style-name="TableCell1486">
            <text:p text:style-name="P1487">ГБУЗ СО «Алапаевская станция скорой медицинской помощи» (Свердловская область,<text:s/></text:p>
            <text:p text:style-name="P1488">г. Алапаевск, ул. Пушкина, 198)</text:p>
          </table:table-cell>
          <table:table-cell table:style-name="TableCell1489">
            <text:p text:style-name="P1490">Пост Алапаевской станции скорой медицинской помощи поселка Нейво-Шайтанский (Свердловская область, город Алапаевск, п. Нейво-Шайтанский, ул. Свердлова, 42)</text:p>
          </table:table-cell>
          <table:table-cell table:style-name="TableCell1491">
            <text:p text:style-name="P1492">фельдшер скорой медицинской помощи</text:p>
          </table:table-cell>
        </table:table-row>
        <table:table-row table:style-name="TableRow1493">
          <table:table-cell table:style-name="TableCell1494">
            <text:p text:style-name="P1495">151</text:p>
          </table:table-cell>
          <table:table-cell table:style-name="TableCell1496">
            <text:p text:style-name="P1497">ГБУЗ СО «Ачитская центральная районная больница» (Свердловская область, Ачитский район, п. Ачит, ул. Кривозубова, 113)</text:p>
          </table:table-cell>
          <table:table-cell table:style-name="TableCell1498">
            <text:p text:style-name="P1499">Фельдшерско-акушерский<text:s/>пункт деревни Еманзельга (Свердловская область, Ачитский район, д. Еманзельга,<text:s/></text:p>
            <text:p text:style-name="P1500">ул. Новая, 1-1)</text:p>
          </table:table-cell>
          <table:table-cell table:style-name="TableCell1501">
            <text:p text:style-name="P1502">заведующий фельдшерско-акушерским пунктом - фельдшер</text:p>
          </table:table-cell>
        </table:table-row>
        <table:table-row table:style-name="TableRow1503">
          <table:table-cell table:style-name="TableCell1504">
            <text:p text:style-name="P1505">152</text:p>
          </table:table-cell>
          <table:table-cell table:style-name="TableCell1506">
            <text:p text:style-name="P1507">ГБУЗ СО «Ачитская центральная районная больница» (Свердловская область, Ачитский район, п. Ачит, ул. Кривозубова, 113)</text:p>
          </table:table-cell>
          <table:table-cell table:style-name="TableCell1508">
            <text:p text:style-name="P1509">Поликлиника (Свердловская область, пгт. Ачит,<text:s/></text:p>
            <text:p text:style-name="P1510">ул. Кривозубова, 113)</text:p>
          </table:table-cell>
          <table:table-cell table:style-name="TableCell1511">
            <text:p text:style-name="P1512">врач-педиатр участковый</text:p>
          </table:table-cell>
        </table:table-row>
        <table:table-row table:style-name="TableRow1513">
          <table:table-cell table:style-name="TableCell1514">
            <text:p text:style-name="P1515">153</text:p>
          </table:table-cell>
          <table:table-cell table:style-name="TableCell1516">
            <text:p text:style-name="P1517">ГБУЗ СО «Верхнесалдинская центральная городская больница» (Свердловская область,<text:s/></text:p>
            <text:p text:style-name="P1518">г. Верхняя Салда, ул. Рабочей молодежи, 2А)</text:p>
          </table:table-cell>
          <table:table-cell table:style-name="TableCell1519">
            <text:p text:style-name="P1520">Отделение<text:s/>скорой медицинской помощи (Свердловская область, г. Верхняя Салда, ул. Рабочей молодежи, 2А)</text:p>
          </table:table-cell>
          <table:table-cell table:style-name="TableCell1521">
            <text:p text:style-name="P1522">фельдшер скорой медицинской помощи</text:p>
          </table:table-cell>
        </table:table-row>
        <table:table-row table:style-name="TableRow1523">
          <table:table-cell table:style-name="TableCell1524">
            <text:p text:style-name="P1525">154</text:p>
          </table:table-cell>
          <table:table-cell table:style-name="TableCell1526">
            <text:p text:style-name="P1527">ГБУЗ СО «Верхнесалдинская центральная городская больница» (Свердловская область,<text:s/></text:p>
            <text:p text:style-name="P1528">г. Верхняя Салда, ул. Рабочей молодежи,<text:s/>2А)</text:p>
          </table:table-cell>
          <table:table-cell table:style-name="TableCell1529">
            <text:p text:style-name="P1530">Отделение скорой медицинской помощи (Свердловская область, г. Верхняя Салда, ул. Рабочей молодежи, 2А)</text:p>
          </table:table-cell>
          <table:table-cell table:style-name="TableCell1531">
            <text:p text:style-name="P1532">фельдшер скорой медицинской помощи</text:p>
          </table:table-cell>
        </table:table-row>
        <table:table-row table:style-name="TableRow1533">
          <table:table-cell table:style-name="TableCell1534">
            <text:p text:style-name="P1535">155</text:p>
          </table:table-cell>
          <table:table-cell table:style-name="TableCell1536">
            <text:p text:style-name="P1537">ГБУЗ СО «Махневская районная больница» (Свердловская область, Алапаевский район,<text:s/></text:p>
            <text:p text:style-name="P1538">пгт. Махнево, ул. 70 лет Октября, 35)</text:p>
          </table:table-cell>
          <table:table-cell table:style-name="TableCell1539">
            <text:p text:style-name="P1540">Фельдшерско-акушерский пункт поселка Муратково (Свердловская область, Алапаевский район, п. Муратково, ул. Ленина, 5)</text:p>
          </table:table-cell>
          <table:table-cell table:style-name="TableCell1541">
            <text:p text:style-name="P1542">фельдшер</text:p>
          </table:table-cell>
        </table:table-row>
        <table:table-row table:style-name="TableRow1543">
          <table:table-cell table:style-name="TableCell1544">
            <text:p text:style-name="P1545">156</text:p>
          </table:table-cell>
          <table:table-cell table:style-name="TableCell1546">
            <text:p text:style-name="P1547">ГБУЗ СО «Нижнетуринская центральная городская больница» (Свердловская область,<text:s/></text:p>
            <text:p text:style-name="P1548">г. Нижняя Тура, ул. 40 лет октября, 22)</text:p>
          </table:table-cell>
          <table:table-cell table:style-name="TableCell1549">
            <text:p text:style-name="P1550">Поликлиническое отделение № 1 (Свердловская область,<text:s/></text:p>
            <text:p text:style-name="P1551">г. Нижняя Тура, ул. 40 лет октября, 22)</text:p>
          </table:table-cell>
          <table:table-cell table:style-name="TableCell1552">
            <text:p text:style-name="P1553">врач-онколог</text:p>
          </table:table-cell>
        </table:table-row>
        <table:table-row table:style-name="TableRow1554">
          <table:table-cell table:style-name="TableCell1555">
            <text:p text:style-name="P1556">157</text:p>
          </table:table-cell>
          <table:table-cell table:style-name="TableCell1557">
            <text:p text:style-name="P1558">ГБУЗ СО «Нижнетуринская центральная городская больница» (Свердловская область,<text:s/></text:p>
            <text:p text:style-name="P1559">г. Нижняя Тура, ул. 40 лет октября, 22)</text:p>
          </table:table-cell>
          <table:table-cell table:style-name="TableCell1560">
            <text:p text:style-name="P1561">Отделение<text:s/>анестезиологии-реанимации (Свердловская область, г. Нижняя Тура, ул. 40 лет октября, 22)</text:p>
          </table:table-cell>
          <table:table-cell table:style-name="TableCell1562">
            <text:p text:style-name="P1563">врач-анестезиолог-реаниматолог</text:p>
          </table:table-cell>
        </table:table-row>
        <table:table-row table:style-name="TableRow1564">
          <table:table-cell table:style-name="TableCell1565">
            <text:p text:style-name="P1566">158</text:p>
          </table:table-cell>
          <table:table-cell table:style-name="TableCell1567">
            <text:p text:style-name="P1568">ГБУЗ СО «Нижнетуринская центральная городская больница» (Свердловская область,<text:s/></text:p>
            <text:p text:style-name="P1569">г. Нижняя Тура, ул. 40 лет октября, 22)</text:p>
          </table:table-cell>
          <table:table-cell table:style-name="TableCell1570">
            <text:p text:style-name="P1571">Поликлиническое отделение №2 (Свердловская область,<text:s/></text:p>
            <text:p text:style-name="P1572">г. Нижняя Тура, п. Ис, ул. Советская, 9 )</text:p>
          </table:table-cell>
          <table:table-cell table:style-name="TableCell1573">
            <text:p text:style-name="P1574">врач-педиатр участковый</text:p>
          </table:table-cell>
        </table:table-row>
        <table:table-row table:style-name="TableRow1575">
          <table:table-cell table:style-name="TableCell1576">
            <text:p text:style-name="P1577">159</text:p>
          </table:table-cell>
          <table:table-cell table:style-name="TableCell1578">
            <text:p text:style-name="P1579">ГБУЗ СО «Станция скорой медицинской помощи г. Нижний Тагил» (Свердловская область, Нижний Тагил, ул. Октябрьской революции, 60)</text:p>
          </table:table-cell>
          <table:table-cell table:style-name="TableCell1580">
            <text:p text:style-name="P1581">Отделение<text:s/>скорой медицинской помощи филиал (пост) №4 (Свердловская область, Пригородный район, п. Новоасбест, ул. Ленина, 9)</text:p>
          </table:table-cell>
          <table:table-cell table:style-name="TableCell1582">
            <text:p text:style-name="P1583">фельдшер скорой медицинской помощи</text:p>
          </table:table-cell>
        </table:table-row>
        <text:soft-page-break/>
        <table:table-row table:style-name="TableRow1584">
          <table:table-cell table:style-name="TableCell1585">
            <text:p text:style-name="P1586">160</text:p>
          </table:table-cell>
          <table:table-cell table:style-name="TableCell1587">
            <text:p text:style-name="P1588">ГБУЗ СО «Центральная городская больница город Верхняя Тура» (Свердловская область,<text:s/></text:p>
            <text:p text:style-name="P1589">г. Верхняя Тура,<text:s/>ул. Мира, 2Б)<text:s/></text:p>
          </table:table-cell>
          <table:table-cell table:style-name="TableCell1590">
            <text:p text:style-name="P1591">Отделение скорой медицинской помощи (Свердловская область, г. Верхняя Тура, ул. Мира, 2Б)</text:p>
          </table:table-cell>
          <table:table-cell table:style-name="TableCell1592">
            <text:p text:style-name="P1593">фельдшер скорой медицинской помощи</text:p>
          </table:table-cell>
        </table:table-row>
        <table:table-row table:style-name="TableRow1594">
          <table:table-cell table:style-name="TableCell1595">
            <text:p text:style-name="P1596">161</text:p>
          </table:table-cell>
          <table:table-cell table:style-name="TableCell1597">
            <text:p text:style-name="P1598">ГБУЗ СО «Центральная городская больница город Верхняя Тура» (Свердловская область,<text:s/></text:p>
            <text:p text:style-name="P1599">г. Верхняя Тура, ул. Мира,<text:s/>2Б)<text:s/></text:p>
          </table:table-cell>
          <table:table-cell table:style-name="TableCell1600">
            <text:p text:style-name="P1601">Отделение скорой медицинской помощи (Свердловская область, г. Верхняя Тура, ул. Мира, 2Б)</text:p>
          </table:table-cell>
          <table:table-cell table:style-name="TableCell1602">
            <text:p text:style-name="P1603">фельдшер скорой медицинской помощи</text:p>
          </table:table-cell>
        </table:table-row>
        <table:table-row table:style-name="TableRow1604">
          <table:table-cell table:style-name="TableCell1605">
            <text:p text:style-name="P1606">162</text:p>
          </table:table-cell>
          <table:table-cell table:style-name="TableCell1607">
            <text:p text:style-name="P1608">ГБУЗ СО «Центральная городская больница город Верхняя Тура» (Свердловская область,<text:s/></text:p>
            <text:p text:style-name="P1609">г. Верхняя Тура, ул. Мира, 2Б)<text:s/></text:p>
          </table:table-cell>
          <table:table-cell table:style-name="TableCell1610">
            <text:p text:style-name="P1611">Отделение скорой медицинской помощи (Свердловская область, г. Верхняя Тура, улица Мира, 2Б)</text:p>
          </table:table-cell>
          <table:table-cell table:style-name="TableCell1612">
            <text:p text:style-name="P1613">фельдшер скорой медицинской помощи</text:p>
          </table:table-cell>
        </table:table-row>
        <table:table-row table:style-name="TableRow1614">
          <table:table-cell table:style-name="TableCell1615">
            <text:p text:style-name="P1616">163</text:p>
          </table:table-cell>
          <table:table-cell table:style-name="TableCell1617">
            <text:p text:style-name="P1618">ГАУЗ СО «Арамильская городская больница» (Свердловская область, г. Арамиль, ул. Садовая, 10)</text:p>
          </table:table-cell>
          <table:table-cell table:style-name="TableCell1619">
            <text:p text:style-name="P1620">Детская поликлиника (Свердловская область, г. Арамиль, ул. Ленина, 2В)</text:p>
          </table:table-cell>
          <table:table-cell table:style-name="TableCell1621">
            <text:p text:style-name="P1622">врач-педиатр участковый</text:p>
          </table:table-cell>
        </table:table-row>
        <table:table-row table:style-name="TableRow1623">
          <table:table-cell table:style-name="TableCell1624">
            <text:p text:style-name="P1625">164</text:p>
          </table:table-cell>
          <table:table-cell table:style-name="TableCell1626">
            <text:p text:style-name="P1627">ГАУЗ СО "Алапаевская центральная районная больница" (Свердловская область, Алапаевский район, пгт. Верхняя Синячиха, ул. Октябрьская, 1)</text:p>
          </table:table-cell>
          <table:table-cell table:style-name="TableCell1628">
            <text:p text:style-name="P1629">Фельдшерско-акушерский пункт деревня Катышка<text:s/>(Свердловская область, Алапаевский район, д. Катышка, ул. Красных Партизан, 12)</text:p>
          </table:table-cell>
          <table:table-cell table:style-name="TableCell1630">
            <text:p text:style-name="P1631">фельдшер</text:p>
          </table:table-cell>
        </table:table-row>
        <table:table-row table:style-name="TableRow1632">
          <table:table-cell table:style-name="TableCell1633">
            <text:p text:style-name="P1634">165</text:p>
          </table:table-cell>
          <table:table-cell table:style-name="TableCell1635">
            <text:p text:style-name="P1636">ГАУЗ СО "Байкаловская центральная районная больница" (Свердловская область, Байкаловский район, с. Байкалово, улица Клубная, 39)</text:p>
          </table:table-cell>
          <table:table-cell table:style-name="TableCell1637">
            <text:p text:style-name="P1638">Отделение скорой медицинской помощи (Свердловская область, Байкаловский район, с. Байкалово, улица Клубная, 39)</text:p>
          </table:table-cell>
          <table:table-cell table:style-name="TableCell1639">
            <text:p text:style-name="P1640">фельдшер скорой медицинской помощи</text:p>
          </table:table-cell>
        </table:table-row>
      </table:table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37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Володина Екатерина Сергеевна</dc:creator>
    <meta:creation-date>2022-09-20T10:30:00Z</meta:creation-date>
    <dc:date>2022-09-28T06:12:00Z</dc:date>
    <meta:print-date>2022-09-26T06:01:00Z</meta:print-date>
    <meta:template xlink:href="Normal" xlink:type="simple"/>
    <meta:editing-cycles>15</meta:editing-cycles>
    <meta:editing-duration>PT5820S</meta:editing-duration>
    <meta:document-statistic meta:page-count="18" meta:paragraph-count="86" meta:word-count="6455" meta:character-count="43168" meta:row-count="306" meta:non-whitespace-character-count="36799"/>
  </office:meta>
</office:document-meta>
</file>